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udenti:shadi_zahran:sz_start_2"/><text:bookmark-start text:name="__RefHeading___shadi_zahransustav_za_prikupljanje_i_prikaz_povratne_informacije_na_predavanju_1"/><text:bookmark-start text:name="shadi_zahransustav_za_prikupljanje_i_prikaz_povratne_informacije_na_predavanju"/>Shadi Zahran: Sustav za prikupljanje i prikaz povratne informacije na predavanju<text:bookmark-end text:name="__RefHeading___shadi_zahransustav_za_prikupljanje_i_prikaz_povratne_informacije_na_predavanju_1"/><text:bookmark-end text:name="shadi_zahransustav_za_prikupljanje_i_prikaz_povratne_informacije_na_predavanju"/></text:h>
      <text:p text:style-name="Text_20_body"><text:span text:style-name="Strong_20_Emphasis">Mentor: Doc. dr. sc. Predrag Pale</text:span></text:p>
      <text:h text:style-name="Heading_20_3" text:outline-level="3"><text:bookmark-start text:name="__RefHeading___zadatak_2"/><text:bookmark-start text:name="zadatak"/>Zadatak<text:bookmark-end text:name="__RefHeading___zadatak_2"/><text:bookmark-end text:name="zadatak"/></text:h>
      <text:p text:style-name="Text_20_body">Raditi na Auress sustavu za prikupljanje informacija tijekom predavanja te ispraviti postojeće greške i dodati nove mogućnosti za sustav.</text:p>
      <text:p text:style-name="Horizontal_20_Line"/>
      <text:h text:style-name="Heading_20_1" text:outline-level="1"><text:bookmark-start text:name="__RefHeading___yyy_3"/><text:bookmark-start text:name="yyy"/>yyy<text:bookmark-end text:name="__RefHeading___yyy_3"/><text:bookmark-end text:name="yyy"/></text:h>
      <text:h text:style-name="Heading_20_1" text:outline-level="1"><text:bookmark-start text:name="__RefHeading___zadaci_4"/><text:bookmark-start text:name="zadaci"/>Zadaci<text:bookmark-end text:name="__RefHeading___zadaci_4"/><text:bookmark-end text:name="zadaci"/></text:h>
      <text:p text:style-name="Horizontal_20_Line"/>
      <text:p text:style-name="Text_20_body"><text:span text:style-name="Strong_20_Emphasis">Bugovi:</text:span><text:line-break/>
<text:line-break/>
Neke poruke nemaju ID sobe. Ako korisnik izgubi ili mu istekne cookie, šalje poruku bez IDja sobe i te poruke idu u korijenski direktorij. To treba spriječiti.<text:line-break/>
Omogućiti da session ne ističe za 4 sata fiksno, nego 3 sata od zadnje aktivnosti<text:line-break/>
Neke poruke ne stižu - osigurati kontrolu i feedback kod korisnika<text:line-break/>
Prikaz prvog i zadnjeg glasa - Pobrisati pomoćne datoteke ako nisu nužne.<text:line-break/>
Hardkodirani linkovi na svim stranicama. Staviti relativnu putanju<text:line-break/>
Povećati font na grafu<text:line-break/>
Sučelje za predavača na mobitelu.<text:line-break/>
Download i mail rezultata ne radi.<text:line-break/>
Uvijek neka se prikaže tekst uz sve ikone kod prijave<text:line-break/>
<text:line-break/>
<text:span text:style-name="Strong_20_Emphasis">Nove funkcije:</text:span><text:line-break/>
<text:line-break/>
Kontakt se nikad ne piše u HTML-u kao mailto:prava@adresa jer roboti to pokupe i brzo stiže more spama (napravi se kontakt-forma)<text:line-break/>
Pojačati CSS, smanjiti hardkodiranje<text:line-break/>
Prilagodba stranica svih za mobitele?<text:line-break/>
Maknuti gradijente i ostaviti čistu boju<text:line-break/>
Odlučiti: Zamijeniti tekstualne datoteke s SQL bazom? Koliko efikasno je ovo s datotekama, pogotovo prvi/zadnji glas?<text:line-break/>
Login - dodati funkciju koja omogućava registraciju na temelju zadanog linka ili datoteke s popisom JMBAGova ili popisa studenata. Omogućiti predavaču da koristi samo registrirane glasače (checkbox).<text:line-break/>
Dodati captchu pri otvaranju sobe za izbjegavanje robo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shadi_zahran:sz_start_2</dc:title>
  </office:meta>
</office:document-meta>
</file>