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stipe_gasparini:sg_dnevnik"/><text:bookmark-start text:name="__RefHeading___stipe_gasparinimunicipal_energy_information_systems_1"/><text:bookmark-start text:name="stipe_gasparinimunicipal_energy_information_systems"/>Stipe Gašparini: Municipal Energy Information Systems<text:bookmark-end text:name="__RefHeading___stipe_gasparinimunicipal_energy_information_systems_1"/><text:bookmark-end text:name="stipe_gasparinimunicipal_energy_information_systems"/></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11.-17.3.2013_3"/><text:bookmark-start text:name="tjedan_11.-17.3.2013"/>1. tjedan (11.-17.3.2013.)<text:bookmark-end text:name="__RefHeading___tjedan_11.-17.3.2013_3"/><text:bookmark-end text:name="tjedan_11.-17.3.2013"/></text:h>
      <text:h text:style-name="Heading_20_5" text:outline-level="5"><text:bookmark-start text:name="__RefHeading___dosadasnji_rad_4"/><text:bookmark-start text:name="dosadasnji_rad"/>Dosadašnji rad<text:bookmark-end text:name="__RefHeading___dosadasnji_rad_4"/><text:bookmark-end text:name="dosadasnji_rad"/></text:h>
      <text:list text:style-name="Numbering_20_1" text:continue-numbering="false">
        <text:list-item>
          <text:p text:style-name="Numbering_20_1_Content_First">Dogovor o temi</text:p>
        </text:list-item>
        <text:list-item>
          <text:p text:style-name="Numbering_20_1_Content">Instalacija Zotera<text:line-break/></text:p>
        </text:list-item>
        <text:list-item>
          <text:p text:style-name="Numbering_20_1_Content">Uređivanje osobnih podataka na wikiju<text:line-break/></text:p>
        </text:list-item>
        <text:list-item>
          <text:p text:style-name="Numbering_20_1_Content_Last">Pretraživanje interneta pomoću ključnih riječi Municipal Energy Systems<text:line-break/></text:p>
        </text:list-item>
      </text:list>
      <text:h text:style-name="Heading_20_5" text:outline-level="5"><text:bookmark-start text:name="__RefHeading___daljnji_koraci_5"/><text:bookmark-start text:name="daljnji_koraci"/>Daljnji koraci<text:bookmark-end text:name="__RefHeading___daljnji_koraci_5"/><text:bookmark-end text:name="daljnji_koraci"/></text:h>
      <text:list text:style-name="Numbering_20_1" text:continue-numbering="false">
        <text:list-item>
          <text:p text:style-name="Numbering_20_1_Content_First">Pronalazak materijala i spremanje u zoteru<text:line-break/></text:p>
        </text:list-item>
        <text:list-item>
          <text:p text:style-name="Numbering_20_1_Content_Last">Izrada prve mentalne mape<text:line-break/></text:p>
        </text:list-item>
      </text:list>
      <text:p text:style-name="Horizontal_20_Line"/>
      <text:h text:style-name="Heading_20_4" text:outline-level="4"><text:bookmark-start text:name="__RefHeading___tjedan_18.-24.3.2013_6"/><text:bookmark-start text:name="tjedan_18.-24.3.2013"/>2. tjedan (18.-24.3.2013.)<text:bookmark-end text:name="__RefHeading___tjedan_18.-24.3.2013_6"/><text:bookmark-end text:name="tjedan_18.-24.3.2013"/></text:h>
      <text:h text:style-name="Heading_20_5" text:outline-level="5"><text:bookmark-start text:name="__RefHeading___dosadasnji_rad_7"/><text:bookmark-start text:name="dosadasnji_rad1"/>Dosadašnji rad<text:bookmark-end text:name="__RefHeading___dosadasnji_rad_7"/><text:bookmark-end text:name="dosadasnji_rad1"/></text:h>
      <text:list text:style-name="Numbering_20_1" text:continue-numbering="false">
        <text:list-item>
          <text:p text:style-name="Numbering_20_1_Content_First">Stvorio svoju prvu kongitivnu mapu<text:line-break/></text:p>
        </text:list-item>
        <text:list-item>
          <text:p text:style-name="Numbering_20_1_Content">Pretraživanje interneta pomoću ključnih riječi Municipal Energy Systems<text:line-break/></text:p>
        </text:list-item>
        <text:list-item>
          <text:p text:style-name="Numbering_20_1_Content">Dodao u zotero nekoliko pdf-a dokumenata koji su u biti planovi za bolju efikasnost gradskih energetskih    sustava<text:line-break/></text:p>
        </text:list-item>
        <text:list-item>
          <text:p text:style-name="Numbering_20_1_Content">Proučio dio “Manual for the Development of Municipal Energy Efficiency Projects” u kojem piše o indijskom upravljanju gradski energetskih sustava,rad je iz 2008.godine<text:line-break/></text:p>
        </text:list-item>
        <text:list-item>
          <text:p text:style-name="Numbering_20_1_Content_Last">Pronašao rad koji govori o tome kako se stvara,uređuje i počinje nadgledanje gradskih energetskih sustava - govori o prikupljanju infromacija,stvaranja baza podataka,administriciji koja to nadgleda i vodi.. - rad ima oznaku EU</text:p>
        </text:list-item>
      </text:list>
      <text:h text:style-name="Heading_20_5" text:outline-level="5"><text:bookmark-start text:name="__RefHeading___daljnji_koraci_8"/><text:bookmark-start text:name="daljnji_koraci1"/>Daljnji koraci<text:bookmark-end text:name="__RefHeading___daljnji_koraci_8"/><text:bookmark-end text:name="daljnji_koraci1"/></text:h>
      <text:list text:style-name="Numbering_20_1" text:continue-numbering="false">
        <text:list-item>
          <text:p text:style-name="Numbering_20_1_Content_First">Proučavanje i čitanje pronađenih materijala<text:line-break/></text:p>
        </text:list-item>
        <text:list-item>
          <text:p text:style-name="Numbering_20_1_Content">Uređivanje i proširivanje mentalne mape<text:line-break/></text:p>
        </text:list-item>
        <text:list-item>
          <text:p text:style-name="Numbering_20_1_Content_Last">Uređivanje svojeg zotero library-ja <text:line-break/></text:p>
        </text:list-item>
      </text:list>
      <text:p text:style-name="Horizontal_20_Line"/>
      <text:h text:style-name="Heading_20_4" text:outline-level="4"><text:bookmark-start text:name="__RefHeading___tjedan_25.-31.3.2013_9"/><text:bookmark-start text:name="tjedan_25.-31.3.2013"/>3. tjedan (25.-31.3.2013.)<text:bookmark-end text:name="__RefHeading___tjedan_25.-31.3.2013_9"/><text:bookmark-end text:name="tjedan_25.-31.3.2013"/></text:h>
      <text:h text:style-name="Heading_20_5" text:outline-level="5"><text:bookmark-start text:name="__RefHeading___dosadasnji_rad_10"/><text:bookmark-start text:name="dosadasnji_rad2"/>Dosadašnji rad<text:bookmark-end text:name="__RefHeading___dosadasnji_rad_10"/><text:bookmark-end text:name="dosadasnji_rad2"/></text:h>
      <text:list text:style-name="Numbering_20_1" text:continue-numbering="false">
        <text:list-item>
          <text:p text:style-name="Numbering_20_1_Content_First">Uređivanje mentalne mape</text:p>
        </text:list-item>
        <text:list-item>
          <text:p text:style-name="Numbering_20_1_Content">Proširio zotero library</text:p>
        </text:list-item>
        <text:list-item>
          <text:p text:style-name="Numbering_20_1_Content">Pronašao stranicu Alliance to Save Energy (<text:a xlink:type="simple" xlink:href="http://www.ase.org/" text:style-name="Internet_20_link" text:visited-style-name="Visited_20_Internet_20_Link">http://www.ase.org/</text:a>) koja je veliki izvor informacija na zadanu temu</text:p>
        </text:list-item>
        <text:list-item>
          <text:p text:style-name="Numbering_20_1_Content">Napravio sažetak rada INDIA Manual for the Development of Municipal Energy Efficiency Projects( na engleskom jeziku i upisao nešto o njemu na hrvatskom u zotero library pod abstract</text:p>
          <text:list text:style-name="Numbering_20_1">
            <text:list-item>
              <text:p text:style-name="Numbering_20_1_Content">Rad govori o procesima stvaranja energetski efektivnih sustava.O tome kako osigurati novac za istraživanje.Opisamo je korak po korak kako se stvara takav sustav(projekt) -razgovor s voditeljima postrojenja,prikupljanju podataka,analiziranju podataka,krajnjim rezultatima,ciljevima,rizicima i prednostima takvih projekata.Prikljupljaju se veoma opširni podaci o potrošnji struje,vode i ostalih resursa i obrađuju i izvode se zaključci kako povećati energetsku učinkovitost.<text:line-break/></text:p>
            </text:list-item>
          </text:list>
        </text:list-item>
        <text:list-item>
          <text:p text:style-name="Numbering_20_1_Content">Proučio i pročitao većinu Guidebook for Energy Efficiency in Municipalities(<text:a xlink:type="simple" xlink:href="http://www.sec.bg/userfiles/file/ENEFMUN/ENEFMUN%20Task2%20Guidebook_final.pdf" text:style-name="Internet_20_link" text:visited-style-name="Visited_20_Internet_20_Link">http://www.sec.bg/userfiles/file/ENEFMUN/ENEFMUN%20Task2%20Guidebook_final.pdf</text:a>) autora Martina Schweighofera i napravio sažetak toga što u radu piše</text:p>
          <text:list text:style-name="Numbering_20_1">
            <text:list-item>
              <text:p text:style-name="Numbering_20_1_Content_Last">Rad govori o različitim područjima municipalnih aktivnosti relevantnim za održavanje energetske učinkovitosti - zdravstvene ustanove,parkovi,informacijski sustavi,građanske ustanove(knjižnice,vrtići..),okolišne usluge,ceste,kanalizacija..Nabrojani su ciljevi i očekivanja programa gradske energetske učinkovitosti.Velika potrošnja energije i resursa kod zgrada je grijanje,hlađenje i ventilacija.Početno ulaganje i održavanje grijanja,hlađenja i ventilacije kod velikih zgrada često je čak 20% veće od same cijene izgradnje zgrade.U ovom području može se dostoći ušteda od 20 do čak 70%.Govori se i o tkz. Building Management Systems (BASs) kojima se nadzire potrošnja energije(od opreme u zgradi,struji koja je potrebna za odražavanje,grijanju,hlađenju...) .Cijena takvog sustava je oko 120 eura po senzoru ili kontrolnoj točci,ali često su precijenjeni jer nekad nisu potrebni i bez njih se može nadzirati potrošnja.U radu su veoma opširno objašnjeni načini kako da se mnogo uštedi na potrošnji energije.Čak su i navedene žarulje po potrošnji i duljini trajanja i koje se od njih preporučaju i zašto.Govori se još i o hlađenju,uredskoj opremi i koliko ona troši,svjetlu u uredima,uličnoj rasvjeti..</text:p>
            </text:list-item>
          </text:list>
        </text:list-item>
      </text:list>
      <text:h text:style-name="Heading_20_5" text:outline-level="5"><text:bookmark-start text:name="__RefHeading___daljnji_koraci_11"/><text:bookmark-start text:name="daljnji_koraci2"/>Daljnji koraci<text:bookmark-end text:name="__RefHeading___daljnji_koraci_11"/><text:bookmark-end text:name="daljnji_koraci2"/></text:h>
      <text:list text:style-name="Numbering_20_1" text:continue-numbering="false">
        <text:list-item>
          <text:p text:style-name="Numbering_20_1_Content_First">Proširivanje zotero libraryja i čitanje radova</text:p>
        </text:list-item>
        <text:list-item>
          <text:p text:style-name="Numbering_20_1_Content_Last">Započeti pisanje seminara</text:p>
        </text:list-item>
      </text:list>
      <text:p text:style-name="Horizontal_20_Line"/>
      <text:h text:style-name="Heading_20_4" text:outline-level="4"><text:bookmark-start text:name="__RefHeading___tjedan_1.-7.4.2013_12"/><text:bookmark-start text:name="tjedan_1.-7.4.2013"/>4. tjedan (1.-7.4.2013.)<text:bookmark-end text:name="__RefHeading___tjedan_1.-7.4.2013_12"/><text:bookmark-end text:name="tjedan_1.-7.4.2013"/></text:h>
      <text:h text:style-name="Heading_20_5" text:outline-level="5"><text:bookmark-start text:name="__RefHeading___dosadasnji_rad_13"/><text:bookmark-start text:name="dosadasnji_rad3"/>Dosadašnji rad<text:bookmark-end text:name="__RefHeading___dosadasnji_rad_13"/><text:bookmark-end text:name="dosadasnji_rad3"/></text:h>
      <text:list text:style-name="Numbering_20_1" text:continue-numbering="false">
        <text:list-item>
          <text:p text:style-name="Numbering_20_1_Content_First">uređivanje i proširivanje mentalne mape<text:line-break/></text:p>
        </text:list-item>
        <text:list-item>
          <text:p text:style-name="Numbering_20_1_Content">uređivanje zotero libraryja-dodavanje note-a na pojedine unose u zotero radi bolje preglednosti i svstavanje po podmapama<text:line-break/></text:p>
        </text:list-item>
        <text:list-item>
          <text:p text:style-name="Numbering_20_1_Content">čitao sam o energetskoj učinkovitosti u Bugarskoj i saznao da postoji Municipal Energy Efficiency Network (MEEN),nekakva mreža koju čini 35 bugarskih gradova.Podatke o energetskoj učinkovitosti prikljupljaju u takozvane municipal “Passports”.Prikupljeni podaci odlaze u sustav EEIS(energy efficiency information system) koji se sastoji od dva dijela-baza podataka i analiza podataka.Služe se nekakvim softwerom u kojem se prikljupljaju i sortiraju podaci,grafove im izbacuje na temelju podataka... - izgled softwera u prezentaciji na ovoj stranici (<text:a xlink:type="simple" xlink:href="http://www.munee.org/files/MEEIS.pdf" text:style-name="Internet_20_link" text:visited-style-name="Visited_20_Internet_20_Link">http://www.munee.org/files/MEEIS.pdf</text:a>)<text:line-break/></text:p>
        </text:list-item>
        <text:list-item>
          <text:p text:style-name="Numbering_20_1_Content">pronašao sam i rad o energetskoj učinkovitosti u Ukrajini,oni se koriste specijaliziranim softwerom “Energyplan” -prikuplja i analizira informacije za efektivno upravljanje gradskim energetskim sustavima<text:line-break/></text:p>
          <text:list text:style-name="Numbering_20_1">
            <text:list-item>
              <text:p text:style-name="Numbering_20_1_Content">Software je instaliran u 115 edukacijskih ustanova, 27 ustanova kulture i turizma, 20 liječničkih ustanova,administrativnim zgradama..<text:line-break/></text:p>
            </text:list-item>
            <text:list-item>
              <text:p text:style-name="Numbering_20_1_Content">saznao sam za postojanje NEFCO company (Nordic Environment Finance Corporation) koja je osnova 1990.-Danska,Island,Norveška,Švedska.Financira razne udruge koje brinu o okolišu,a posebno one vezane za energetsku učinkovitost u Ukrajini,Rusiji i ostalim baltičkim zemljama<text:line-break/></text:p>
            </text:list-item>
          </text:list>
        </text:list-item>
        <text:list-item>
          <text:p text:style-name="Numbering_20_1_Content">proučio sam i stranicu na wikipediji Efficient energy use<text:line-break/></text:p>
          <text:list text:style-name="Numbering_20_1">
            <text:list-item>
              <text:p text:style-name="Numbering_20_1_Content">čitao sam nešto i o Building insulation iliti izolaciji u zgradama<text:line-break/></text:p>
            </text:list-item>
            <text:list-item>
              <text:p text:style-name="Numbering_20_1_Content">spominje se važnost fluorescentnih žarulja koje troše 1/3 energije manje od normalnih žarulja,te traju 6 do 10 puta duže<text:line-break/></text:p>
            </text:list-item>
            <text:list-item>
              <text:p text:style-name="Numbering_20_1_Content">promjene u energetskoj efikasnoti gradskih sustava mogle bi do 2050.godine smanjiti trošak energije za 1/3<text:line-break/></text:p>
            </text:list-item>
            <text:list-item>
              <text:p text:style-name="Numbering_20_1_Content">čitao sam o takozvanim “smart meter”(<text:a xlink:type="simple" xlink:href="http://en.wikipedia.org/wiki/Smart_meter" text:style-name="Internet_20_link" text:visited-style-name="Visited_20_Internet_20_Link">http://en.wikipedia.org/wiki/Smart_meter</text:a>) koji mjere potrošnju<text:line-break/></text:p>
            </text:list-item>
          </text:list>
        </text:list-item>
        <text:list-item>
          <text:p text:style-name="Numbering_20_1_Content">proučio malo takozvane “Green building” ili u prijevodu zelene kuće<text:line-break/></text:p>
          <text:list text:style-name="Numbering_20_1">
            <text:list-item>
              <text:p text:style-name="Numbering_20_1_Content">ideja nastaje u SAD-u<text:line-break/></text:p>
            </text:list-item>
            <text:list-item>
              <text:p text:style-name="Numbering_20_1_Content">kreće se od dizajna,konstrukcije,izgradnje,održavanja kako bi se stvorila zgrada koja ne šteti okolišu,ne stvara previše otpada i koja efikasno koristi energiju koja joj je potrebna<text:line-break/></text:p>
            </text:list-item>
            <text:list-item>
              <text:p text:style-name="Numbering_20_1_Content">primjer:Blu Homes mkSolaire - dizajnirala Michelle Kaufmann<text:line-break/></text:p>
            </text:list-item>
            <text:list-item>
              <text:p text:style-name="Numbering_20_1_Content_Last">Taipei 101-najviša i najveća green building-LEED Platinum certification(<text:a xlink:type="simple" xlink:href="http://en.wikipedia.org/wiki/Taipei_101" text:style-name="Internet_20_link" text:visited-style-name="Visited_20_Internet_20_Link">http://en.wikipedia.org/wiki/Taipei_101</text:a>)</text:p>
            </text:list-item>
          </text:list>
        </text:list-item>
      </text:list>
      <text:h text:style-name="Heading_20_5" text:outline-level="5"><text:bookmark-start text:name="__RefHeading___daljnji_koraci_14"/><text:bookmark-start text:name="daljnji_koraci3"/>Daljnji koraci<text:bookmark-end text:name="__RefHeading___daljnji_koraci_14"/><text:bookmark-end text:name="daljnji_koraci3"/></text:h>
      <text:list text:style-name="Numbering_20_1" text:continue-numbering="false">
        <text:list-item>
          <text:p text:style-name="Numbering_20_1_Content_First">pisanje seminara<text:line-break/></text:p>
        </text:list-item>
        <text:list-item>
          <text:p text:style-name="Numbering_20_1_Content_Last">traženje materijala</text:p>
        </text:list-item>
      </text:list>
      <text:p text:style-name="Horizontal_20_Line"/>
      <text:h text:style-name="Heading_20_4" text:outline-level="4"><text:bookmark-start text:name="__RefHeading___tjedan_8.-14.4.2013_15"/><text:bookmark-start text:name="tjedan_8.-14.4.2013"/>5. tjedan (8.-14.4.2013.)<text:bookmark-end text:name="__RefHeading___tjedan_8.-14.4.2013_15"/><text:bookmark-end text:name="tjedan_8.-14.4.2013"/></text:h>
      <text:h text:style-name="Heading_20_5" text:outline-level="5"><text:bookmark-start text:name="__RefHeading___dosadasnji_rad_16"/><text:bookmark-start text:name="dosadasnji_rad4"/>Dosadašnji rad<text:bookmark-end text:name="__RefHeading___dosadasnji_rad_16"/><text:bookmark-end text:name="dosadasnji_rad4"/></text:h>
      <text:p text:style-name="Text_20_body">-još uvijek pretražujem u potrazi za kvalitetnim sadržajima i čitam radove i u zoteru dodajem noteove</text:p>
      <text:h text:style-name="Heading_20_5" text:outline-level="5"><text:bookmark-start text:name="__RefHeading___daljnji_koraci_17"/><text:bookmark-start text:name="daljnji_koraci4"/>Daljnji koraci<text:bookmark-end text:name="__RefHeading___daljnji_koraci_17"/><text:bookmark-end text:name="daljnji_koraci4"/></text:h>
      <text:list text:style-name="Numbering_20_1" text:continue-numbering="false">
        <text:list-item>
          <text:p text:style-name="Numbering_20_1_Content_First">pisanje seminara<text:line-break/></text:p>
        </text:list-item>
        <text:list-item>
          <text:p text:style-name="Numbering_20_1_Content_Last">traženje materijala</text:p>
        </text:list-item>
      </text:list>
      <text:p text:style-name="Horizontal_20_Line"/>
      <text:h text:style-name="Heading_20_4" text:outline-level="4"><text:bookmark-start text:name="__RefHeading___tjedan_15.-21.4.2013_18"/><text:bookmark-start text:name="tjedan_15.-21.4.2013"/>6. tjedan (15.-21.4.2013.)<text:bookmark-end text:name="__RefHeading___tjedan_15.-21.4.2013_18"/><text:bookmark-end text:name="tjedan_15.-21.4.2013"/></text:h>
      <text:h text:style-name="Heading_20_5" text:outline-level="5"><text:bookmark-start text:name="__RefHeading___dosadasnji_rad_19"/><text:bookmark-start text:name="dosadasnji_rad5"/>Dosadašnji rad<text:bookmark-end text:name="__RefHeading___dosadasnji_rad_19"/><text:bookmark-end text:name="dosadasnji_rad5"/></text:h>
      <text:p text:style-name="Text_20_body">-čitao dosta o arhitekturama sustava,protokolima koji se koriste
-kako stvoriti gradski energetski sustav
-sažeo u noteove nekoliko pdfova</text:p>
      <text:h text:style-name="Heading_20_5" text:outline-level="5"><text:bookmark-start text:name="__RefHeading___daljnji_koraci_20"/><text:bookmark-start text:name="daljnji_koraci5"/>Daljnji koraci<text:bookmark-end text:name="__RefHeading___daljnji_koraci_20"/><text:bookmark-end text:name="daljnji_koraci5"/></text:h>
      <text:list text:style-name="Numbering_20_1" text:continue-numbering="false">
        <text:list-item>
          <text:p text:style-name="Numbering_20_1_Content_First">pisanje seminara<text:line-break/></text:p>
        </text:list-item>
        <text:list-item>
          <text:p text:style-name="Numbering_20_1_Content_Last">traženje materijala</text:p>
        </text:list-item>
      </text:list>
      <text:p text:style-name="Horizontal_20_Line"/>
      <text:h text:style-name="Heading_20_4" text:outline-level="4"><text:bookmark-start text:name="__RefHeading___tjedan_22.-28.4.2013_21"/><text:bookmark-start text:name="tjedan_22.-28.4.2013"/>7. tjedan (22.-28.4.2013.)<text:bookmark-end text:name="__RefHeading___tjedan_22.-28.4.2013_21"/><text:bookmark-end text:name="tjedan_22.-28.4.2013"/></text:h>
      <text:h text:style-name="Heading_20_5" text:outline-level="5"><text:bookmark-start text:name="__RefHeading___dosadasnji_rad_22"/><text:bookmark-start text:name="dosadasnji_rad6"/>Dosadašnji rad<text:bookmark-end text:name="__RefHeading___dosadasnji_rad_22"/><text:bookmark-end text:name="dosadasnji_rad6"/></text:h>
      <text:p text:style-name="Text_20_body">-proučio nekoliko radova koji se bave softwerom i načinom na koji ti softweri funkcioniraju,opisuju se protokoli,instalacija sustava u zgrade
-u radu “Applied Energy” napravljena je procjena 12 švedskih energetskih planova i njihovih energetskih planova,ima razlika u planovima,zbog razlike u starosti ponajviše,a također i po priorititema se pomalo razlikuju,neki gradovi ima detaljno razrađene planove,a nekima je to samo kao nekakav općeniti vodič koji nije da nešto konkretno predlaže
-čitao o arhitekturama sustava i načina na koji se sustav stvara:faza 1:Review of Status Quo-Pregled sadašnjeg stanja,faza 2:Reengineering of Existing Structures-restrukturiranje postojećih struktura,faza 3:Definition of future structures,faza 4:Mjerenja
-U jednom radu koji obrađuje sustav “Energymon” dan je primjer procjene male zgrade pomoću ovog sustava,cilj je bio da se testira pouzdanost sustava.Dulje od godinu i pol dana se provjeravao rad sustava za grijanje i radijatora,rad klima i rashladnih sustava te potrošnja struje.Tri ZigBee mreže su postavljenje da mjere sobnu temperaturu.Korištena je IR thermovision kamera kako bi se odredila prava mjesta za postavljanje senzora.Šanse za korištenje alternativnih izvora energije su se isto procjenjivale,postavljene su dvije meteorološke postaje i mjerila se je brzina i smjer vjetra.Sve podatke su analizirali i napravljen je plan da se smanji potrošnja 
energije.Procijenio se i rad jedne državne ustanove,škole u gradu Nagykallo u Mađarskoj.</text:p>
      <text:h text:style-name="Heading_20_5" text:outline-level="5"><text:bookmark-start text:name="__RefHeading___daljnji_koraci_23"/><text:bookmark-start text:name="daljnji_koraci6"/>Daljnji koraci<text:bookmark-end text:name="__RefHeading___daljnji_koraci_23"/><text:bookmark-end text:name="daljnji_koraci6"/></text:h>
      <text:p text:style-name="Text_20_body">-pisanje seminar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stipe_gasparini:sg_dnevnik</dc:title>
  </office:meta>
</office:document-meta>
</file>