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stipe_gasparini:sg_dnevnik"/><text:bookmark-start text:name="__RefHeading___stipe_gasparinimunicipal_energy_information_systems_1"/><text:bookmark-start text:name="stipe_gasparinimunicipal_energy_information_systems"/>Stipe Gašparini: Municipal Energy Information Systems<text:bookmark-end text:name="__RefHeading___stipe_gasparinimunicipal_energy_information_systems_1"/><text:bookmark-end text:name="stipe_gasparinimunicipal_energy_information_systems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list text:style-name="Numbering_20_1" text:continue-numbering="false">
        <text:list-item>
          <text:p text:style-name="Numbering_20_1_Content_First">Dogovor o temi</text:p>
        </text:list-item>
        <text:list-item>
          <text:p text:style-name="Numbering_20_1_Content">Instalacija Zotera<text:line-break/></text:p>
        </text:list-item>
        <text:list-item>
          <text:p text:style-name="Numbering_20_1_Content">Uređivanje osobnih podataka na wikiju<text:line-break/></text:p>
        </text:list-item>
        <text:list-item>
          <text:p text:style-name="Numbering_20_1_Content_Last">Pretraživanje interneta pomoću ključnih riječi Municipal Energy Systems<text:line-break/></text:p>
        </text:list-item>
      </text:list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list text:style-name="Numbering_20_1" text:continue-numbering="false">
        <text:list-item>
          <text:p text:style-name="Numbering_20_1_Content_First">Pronalazak materijala i spremanje u zoteru<text:line-break/></text:p>
        </text:list-item>
        <text:list-item>
          <text:p text:style-name="Numbering_20_1_Content_Last">Izrada prve mentalne mape<text:line-break/></text:p>
        </text:list-item>
      </text:list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list text:style-name="Numbering_20_1" text:continue-numbering="false">
        <text:list-item>
          <text:p text:style-name="Numbering_20_1_Content_First">Stvorio svoju prvu kongitivnu mapu<text:line-break/></text:p>
        </text:list-item>
        <text:list-item>
          <text:p text:style-name="Numbering_20_1_Content">Pretraživanje interneta pomoću ključnih riječi Municipal Energy Systems<text:line-break/></text:p>
        </text:list-item>
        <text:list-item>
          <text:p text:style-name="Numbering_20_1_Content">Dodao u zotero nekoliko pdf-a dokumenata koji su u biti planovi za bolju efikasnost gradskih energetskih    sustava<text:line-break/></text:p>
        </text:list-item>
        <text:list-item>
          <text:p text:style-name="Numbering_20_1_Content">Proučio dio “Manual for the Development of Municipal Energy Efficiency Projects” u kojem piše o indijskom upravljanju gradski energetskih sustava,rad je iz 2008.godine<text:line-break/></text:p>
        </text:list-item>
        <text:list-item>
          <text:p text:style-name="Numbering_20_1_Content_Last">Pronašao rad koji govori o tome kako se stvara,uređuje i počinje nadgledanje gradskih energetskih sustava - govori o prikupljanju infromacija,stvaranja baza podataka,administriciji koja to nadgleda i vodi.. - rad ima oznaku EU</text:p>
        </text:list-item>
      </text:list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list text:style-name="Numbering_20_1" text:continue-numbering="false">
        <text:list-item>
          <text:p text:style-name="Numbering_20_1_Content_First">Proučavanje i čitanje pronađenih materijala<text:line-break/></text:p>
        </text:list-item>
        <text:list-item>
          <text:p text:style-name="Numbering_20_1_Content">Uređivanje i proširivanje mentalne mape<text:line-break/></text:p>
        </text:list-item>
        <text:list-item>
          <text:p text:style-name="Numbering_20_1_Content_Last">Uređivanje svojeg zotero library-ja <text:line-break/></text:p>
        </text:list-item>
      </text:list>
      <text:p text:style-name="Horizontal_20_Line"/>
      <text:h text:style-name="Heading_20_4" text:outline-level="4"><text:bookmark-start text:name="__RefHeading___tjedan_25.-31.3.2013_9"/><text:bookmark-start text:name="tjedan_25.-31.3.2013"/>3. tjedan (25.-31.3.2013.)<text:bookmark-end text:name="__RefHeading___tjedan_25.-31.3.2013_9"/><text:bookmark-end text:name="tjedan_25.-31.3.2013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list text:style-name="Numbering_20_1" text:continue-numbering="false">
        <text:list-item>
          <text:p text:style-name="Numbering_20_1_Content_First">Uređivanje mentalne mape</text:p>
        </text:list-item>
        <text:list-item>
          <text:p text:style-name="Numbering_20_1_Content">Proširio zotero library</text:p>
        </text:list-item>
        <text:list-item>
          <text:p text:style-name="Numbering_20_1_Content">Pronašao stranicu Alliance to Save Energy (<text:a xlink:type="simple" xlink:href="http://www.ase.org/" text:style-name="Internet_20_link" text:visited-style-name="Visited_20_Internet_20_Link">http://www.ase.org/</text:a>) koja je veliki izvor informacija na zadanu temu</text:p>
        </text:list-item>
        <text:list-item>
          <text:p text:style-name="Numbering_20_1_Content">Napravio sažetak rada INDIA Manual for the Development of Municipal Energy Efficiency Projects( na engleskom jeziku i upisao nešto o njemu na hrvatskom u zotero library pod abstract</text:p>
          <text:list text:style-name="Numbering_20_1">
            <text:list-item>
              <text:p text:style-name="Numbering_20_1_Content">Rad govori o procesima stvaranja energetski efektivnih sustava.O tome kako osigurati novac za istraživanje.Opisamo je korak po korak kako se stvara takav sustav(projekt) -razgovor s voditeljima postrojenja,prikupljanju podataka,analiziranju podataka,krajnjim rezultatima,ciljevima,rizicima i prednostima takvih projekata.Prikljupljaju se veoma opširni podaci o potrošnji struje,vode i ostalih resursa i obrađuju i izvode se zaključci kako povećati energetsku učinkovitost.<text:line-break/></text:p>
            </text:list-item>
          </text:list>
        </text:list-item>
        <text:list-item>
          <text:p text:style-name="Numbering_20_1_Content">Proučio i pročitao većinu Guidebook for Energy Efficiency in Municipalities(<text:a xlink:type="simple" xlink:href="http://www.sec.bg/userfiles/file/ENEFMUN/ENEFMUN%20Task2%20Guidebook_final.pdf" text:style-name="Internet_20_link" text:visited-style-name="Visited_20_Internet_20_Link">http://www.sec.bg/userfiles/file/ENEFMUN/ENEFMUN%20Task2%20Guidebook_final.pdf</text:a>) autora Martina Schweighofera i napravio sažetak toga što u radu piše</text:p>
          <text:list text:style-name="Numbering_20_1">
            <text:list-item>
              <text:p text:style-name="Numbering_20_1_Content_Last">Rad govori o različitim područjima municipalnih aktivnosti relevantnim za održavanje energetske učinkovitosti - zdravstvene ustanove,parkovi,informacijski sustavi,građanske ustanove(knjižnice,vrtići..),okolišne usluge,ceste,kanalizacija..Nabrojani su ciljevi i očekivanja programa gradske energetske učinkovitosti.Velika potrošnja energije i resursa kod zgrada je grijanje,hlađenje i ventilacija.Početno ulaganje i održavanje grijanja,hlađenja i ventilacije kod velikih zgrada često je čak 20% veće od same cijene izgradnje zgrade.U ovom području može se dostoći ušteda od 20 do čak 70%.Govori se i o tkz. Building Management Systems (BASs) kojima se nadzire potrošnja energije(od opreme u zgradi,struji koja je potrebna za odražavanje,grijanju,hlađenju...) .Cijena takvog sustava je oko 120 eura po senzoru ili kontrolnoj točci,ali često su precijenjeni jer nekad nisu potrebni i bez njih se može nadzirati potrošnja.U radu su veoma opširno objašnjeni načini kako da se mnogo uštedi na potrošnji energije.Čak su i navedene žarulje po potrošnji i duljini trajanja i koje se od njih preporučaju i zašto.Govori se još i o hlađenju,uredskoj opremi i koliko ona troši,svjetlu u uredima,uličnoj rasvjeti..</text:p>
            </text:list-item>
          </text:list>
        </text:list-item>
      </text:list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list text:style-name="Numbering_20_1" text:continue-numbering="false">
        <text:list-item>
          <text:p text:style-name="Numbering_20_1_Content_First">Proširivanje zotero libraryja i čitanje radova</text:p>
        </text:list-item>
        <text:list-item>
          <text:p text:style-name="Numbering_20_1_Content_Last">Započeti pisanje seminara</text:p>
        </text:list-item>
      </text:list>
      <text:p text:style-name="Text_20_body">-----</text:p>
      <text:h text:style-name="Heading_20_4" text:outline-level="4"><text:bookmark-start text:name="__RefHeading___tjedan_1.-7.4.2013_12"/><text:bookmark-start text:name="tjedan_1.-7.4.2013"/>4. tjedan (1.-7.4.2013.)<text:bookmark-end text:name="__RefHeading___tjedan_1.-7.4.2013_12"/><text:bookmark-end text:name="tjedan_1.-7.4.2013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-uređivanje zotero libraryja-dodavanje note-a na pojedine unose u zotero radi bolje preglednosti i svstavanje po podmapama
-čitao sam o energetskoj učinkovitosti u Bugarskoj i saznao da postoji Municipal Energy Efficiency Network (MEEN),nekakva mreža koju čini 35 bugarskih gradova.Podatke o energetskoj učinkovitosti prikljupljaju u takozvane municipal “Passports”.Prikupljeni podaci odlaze u sustav EEIS(energy efficiency information system) koji se sastoji od dva dijela-baza podataka i analiza podataka.Služe se nekakvim softwerom u kojem se prikljupljaju i sortiraju podaci,grafove im izbacuje na temelju podataka... - izgled softwera u prezentaciji na ovoj stranici (<text:a xlink:type="simple" xlink:href="http://www.munee.org/files/MEEIS.pdf" text:style-name="Internet_20_link" text:visited-style-name="Visited_20_Internet_20_Link">http://www.munee.org/files/MEEIS.pdf</text:a>)<text:line-break/>
-pronašao sam i rad o energetskoj učinkovitosti u Ukrajini,oni se koriste specijaliziranim softwerom “Energyplan” -prikuplja i analizira informacije za efektivno upravljanje gradskim energetskim sustavima
-Software je instaliran u 115 edukacijskih ustanova, 27 ustanova kulture i turizma, 20 liječničkih ustanova,administrativnim zgradama..
-saznao sam za postojanje NEFCO company (Nordic Environment Finance Corporation) koja je osnova 1990.-Danska,Island,Norveška,Švedska.Financira razne udruge koje brinu o okolišu,a posebno one vezane za energetsku učinkovitost u Ukrajini,Rusiji i ostalim baltičkim zemljama<text:line-break/>
-proučio sam i stranicu na wikipediji Efficient energy use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stipe_gasparini:sg_dnevnik</dc:title>
  </office:meta>
</office:document-meta>
</file>