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stipe_gasparini:sg_start"/><text:bookmark-start text:name="__RefHeading___stipe_gasparini_1"/><text:bookmark-start text:name="stipe_gasparini"/>Stipe Gašparini<text:bookmark-end text:name="__RefHeading___stipe_gasparini_1"/><text:bookmark-end text:name="stipe_gasparini"/></text:h>
      <text:h text:style-name="Heading_20_3" text:outline-level="3"><text:bookmark-start text:name="__RefHeading___gradski_energetski_informacijski_sustavi_2"/><text:bookmark-start text:name="gradski_energetski_informacijski_sustavi"/>Gradski energetski informacijski sustavi<text:bookmark-end text:name="__RefHeading___gradski_energetski_informacijski_sustavi_2"/><text:bookmark-end text:name="gradski_energetski_informacijski_sustavi"/></text:h>
      <text:p text:style-name="Text_20_body"><text:span text:style-name="Emphasis">Municipal Energy Information Systems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sustave za upravljanje energetikom zgrada na području grada.<text:line-break/>
Napraviti pregled vrsta sustava, njihovih arhitektura i svojstava.<text:line-break/>
Napraviti bibliografiju znanstvenih radova na temu.<text:line-break/>
Napraviti (umnu) mapu koja prikazuje područje s aspekta pojedinaca i ustanova koje istražuju područje, proizvoda i proizvođača te projekata.</text:p>
      <text:p text:style-name="Text_20_body">Rezultat: <text:a xlink:type="simple" xlink:href="http://studentski-izvjestaji.zesoi.fer.hr/lib/exe/fetch.php?media=studenti:stipe_gasparini:gasparini_seminar.pdf" text:style-name="Internet_20_link" text:visited-style-name="Visited_20_Internet_20_Link">tekst rada</text:a> i <text:a xlink:type="simple" xlink:href="http://studentski-izvjestaji.zesoi.fer.hr/lib/exe/fetch.php?media=studenti:stipe_gasparini:gradski_energetski_informacijski_sustavi1.pdf" text:style-name="Internet_20_link" text:visited-style-name="Visited_20_Internet_20_Link">prezentacija</text:a>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stipe_gasparini:sg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gradski_energetski_sustavi_-_stipe_gaparini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7f83abf2-a063-47e9-be62-92451b9f1e40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stipe_gasparini:sg_start</dc:title>
  </office:meta>
</office:document-meta>
</file>