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stipe_gasparini:sg_start"/><text:bookmark-start text:name="__RefHeading___stipe_gasparini_1"/><text:bookmark-start text:name="stipe_gasparini"/>Stipe Gašparini<text:bookmark-end text:name="__RefHeading___stipe_gasparini_1"/><text:bookmark-end text:name="stipe_gasparini"/></text:h>
      <text:h text:style-name="Heading_20_3" text:outline-level="3"><text:bookmark-start text:name="__RefHeading___municipal_energy_information_systems_2"/><text:bookmark-start text:name="municipal_energy_information_systems"/>Municipal Energy Information Systems<text:bookmark-end text:name="__RefHeading___municipal_energy_information_systems_2"/><text:bookmark-end text:name="municipal_energy_information_systems"/></text:h>
      <text:p text:style-name="Text_20_body"><text:span text:style-name="Emphasis">Municipal Energy Information Systems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sustave za upravljanje energetikom zgrada na području grada.<text:line-break/>
Napraviti pregled vrsta sustava, njihovih arhitektura i svojstava.<text:line-break/>
Napraviti bibliografiju znanstvenih radova na temu.<text:line-break/>
Napraviti (umnu) mapu koja prikazuje područje s aspekta pojedinaca i ustanova koje istražuju područje, proizvoda i proizvođača te projekata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stipe_gasparini:sg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/groups/gradski_energetski_sustavi_-_stipe_gaparini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/mindmap/7f83abf2-a063-47e9-be62-92451b9f1e40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p text:style-name="Horizontal_20_Line"/>
      <text:h text:style-name="Heading_20_3" text:outline-level="3"><text:bookmark-start text:name="__RefHeading___plan_za_sljedeci_tjedan_5"/><text:bookmark-start text:name="plan_za_sljedeci_tjedan"/>Plan za sljedeći tjedan<text:bookmark-end text:name="__RefHeading___plan_za_sljedeci_tjedan_5"/><text:bookmark-end text:name="plan_za_sljedeci_tjedan"/></text:h>
      <text:list text:style-name="Numbering_20_1" text:continue-numbering="false">
        <text:list-item>
          <text:p text:style-name="Numbering_20_1_Content_First">Pronalazak materijala i spremanje u zoteru</text:p>
        </text:list-item>
        <text:list-item>
          <text:p text:style-name="Numbering_20_1_Content_Last">Izrada prve mentalne mape</text:p>
        </text:list-item>
      </text:list>
      <text:p text:style-name="Horizontal_20_Line"/>
      <text:h text:style-name="Heading_20_3" text:outline-level="3"><text:bookmark-start text:name="__RefHeading___tjedan_2_6"/><text:bookmark-start text:name="tjedan_2"/>Tjedan 2.<text:bookmark-end text:name="__RefHeading___tjedan_2_6"/><text:bookmark-end text:name="tjedan_2"/></text:h>
      <text:list text:style-name="Numbering_20_1" text:continue-numbering="false">
        <text:list-item>
          <text:p text:style-name="Numbering_20_1_Content_First">Stvorio svoju prvu kongitivnu mapu</text:p>
        </text:list-item>
        <text:list-item>
          <text:p text:style-name="Numbering_20_1_Content">Pretraživanje interneta pomoću ključnih riječi Municipal Energy Systems</text:p>
        </text:list-item>
        <text:list-item>
          <text:p text:style-name="Numbering_20_1_Content">Dodao u zotero nekoliko pdf-a dokumenata koji su u biti planovi za bolju efikasnost gradskih energetskih    sustava</text:p>
        </text:list-item>
        <text:list-item>
          <text:p text:style-name="Numbering_20_1_Content">Proučio dio “Manual for the Development of Municipal Energy Efficiency Projects” u kojem piše o indijskom upravljanju gradski energetskih sustava,rad je iz 2008.godine</text:p>
        </text:list-item>
        <text:list-item>
          <text:p text:style-name="Numbering_20_1_Content_Last">Pronašao rad koji govori o tome kako se stvara,uređuje i počinje nadgledanje gradskih energetskih sustava - govori o prikupljanju infromacija,stvaranja baza podataka,administriciji koja to nadgleda i vodi.. - rad ima oznaku EU</text:p>
        </text:list-item>
      </text:list>
      <text:h text:style-name="Heading_20_3" text:outline-level="3"><text:bookmark-start text:name="__RefHeading___plan_za_sljedeci_tjedan_7"/><text:bookmark-start text:name="plan_za_sljedeci_tjedan1"/>Plan za sljedeći tjedan<text:bookmark-end text:name="__RefHeading___plan_za_sljedeci_tjedan_7"/><text:bookmark-end text:name="plan_za_sljedeci_tjedan1"/></text:h>
      <text:list text:style-name="Numbering_20_1" text:continue-numbering="false">
        <text:list-item>
          <text:p text:style-name="Numbering_20_1_Content_First">Proučavanje i čitanje pronađenih materijala</text:p>
        </text:list-item>
        <text:list-item>
          <text:p text:style-name="Numbering_20_1_Content">Uređivanje i proširivanje mentalne mape</text:p>
        </text:list-item>
        <text:list-item>
          <text:p text:style-name="Numbering_20_1_Content">Uređivanje svojeg zotero library-ja </text:p>
        </text:list-item>
        <text:list-item>
          <text:p text:style-name="Numbering_20_1_Content_Last">Stvaranje početnog uvoda seminara</text:p>
        </text:list-item>
      </text:list>
      <text:p text:style-name="Horizontal_20_Line"/>
      <text:h text:style-name="Heading_20_3" text:outline-level="3"><text:bookmark-start text:name="__RefHeading___tjedan_3_8"/><text:bookmark-start text:name="tjedan_3"/>Tjedan 3.<text:bookmark-end text:name="__RefHeading___tjedan_3_8"/><text:bookmark-end text:name="tjedan_3"/></text:h>
      <text:list text:style-name="Numbering_20_1" text:continue-numbering="false">
        <text:list-item>
          <text:p text:style-name="Numbering_20_1_Content_First">Uređivanje mentalne mape</text:p>
        </text:list-item>
        <text:list-item>
          <text:p text:style-name="Numbering_20_1_Content_Last">Pronašao stranicu Alliance to Save Energy (<text:a xlink:type="simple" xlink:href="http://www.ase.org/" text:style-name="Internet_20_link" text:visited-style-name="Visited_20_Internet_20_Link">http://www.ase.org/</text:a>) koja je veliki izvor informacija za ovaj projek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stipe_gasparini:sg_start</dc:title>
  </office:meta>
</office:document-meta>
</file>