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teme"/><text:bookmark-start text:name="__RefHeading___teme_1"/><text:bookmark-start text:name="teme"/>Teme<text:bookmark-end text:name="__RefHeading___teme_1"/><text:bookmark-end text:name="teme"/></text:h>
      <text:p text:style-name="Text_20_body"><text:span text:style-name="Strong_20_Emphasis"><text:a xlink:type="simple" xlink:href="http://ribica.zesoi.fer.hr:8080/DTAnalyzer/" text:style-name="Internet_20_link" text:visited-style-name="Visited_20_Internet_20_Link">DTA - Decision tree analyzer</text:a></text:span> <text:line-break/>
Unaprijeđenje funkcija i optimizacija aplikacije (Java, JSF programiranje). Izrada sučelja za izradu baze primjera. U okviru zadatka potrebno je:</text:p>
      <text:list text:style-name="List_20_1" text:continue-numbering="false">
        <text:list-item>
          <text:p text:style-name="List_20_1_Content_First"> upoznati se s realizacijom i programskim kodom aplikacije,</text:p>
        </text:list-item>
        <text:list-item>
          <text:p text:style-name="List_20_1_Content"> identificirati potrebe za unaprijeđenjem koda i izvesti ih,</text:p>
        </text:list-item>
        <text:list-item>
          <text:p text:style-name="List_20_1_Content"> unaprijediti mogućnosti prikaza i ispravaka stabla korisnika,</text:p>
        </text:list-item>
        <text:list-item>
          <text:p text:style-name="List_20_1_Content"> otkloniti problem s prevelikom potrošnjom Java resursa,</text:p>
        </text:list-item>
        <text:list-item>
          <text:p text:style-name="List_20_1_Content_Last"> dodati web korisničko sučelje za konstrukciju baze primjera za aplikaciju (unos podataka, dupliciranje zapisa, izvoz podataka).</text:p>
        </text:list-item>
      </text:list>
      <text:p text:style-name="Text_20_body"><text:span text:style-name="Strong_20_Emphasis"><text:a xlink:type="simple" xlink:href="http://lecto.org/" text:style-name="Internet_20_link" text:visited-style-name="Visited_20_Internet_20_Link">LeCTo </text:a>– video editing</text:span> <text:line-break/>Izraditi mehanizam provedbe i korisničko sučelje u okviru LeCTo rješenja koje će omogućiti jednostavno definiranje i reprodukciju sekcije vido zapisa i redoslijeda njenog prikazivanja (ili izostanka prikazivanja). Osloniti se na <text:span text:style-name="Emphasis">cce</text:span>  datoteku i njen format. U okviru zadtka potrebno je:</text:p>
      <text:list text:style-name="List_20_1" text:continue-numbering="false">
        <text:list-item>
          <text:p text:style-name="List_20_1_Content_First"> upoznati se sa strukturom i programskim kodom aplikacije</text:p>
        </text:list-item>
        <text:list-item>
          <text:p text:style-name="List_20_1_Content"> predložiti izmjene za cce format datoteke koje će omogućiti podršku za slijedno izvršavanje video sekvenci</text:p>
        </text:list-item>
        <text:list-item>
          <text:p text:style-name="List_20_1_Content_Last"> napisati programsku podršku koja će omogućiti slijedno izvršavanje zapisa iz .cce datoteke u njihovom predviđenom trajanju</text:p>
        </text:list-item>
      </text:list>
      <text:p text:style-name="Text_20_body"><text:span text:style-name="Strong_20_Emphasis"><text:a xlink:type="simple" xlink:href="http://lecto.org/" text:style-name="Internet_20_link" text:visited-style-name="Visited_20_Internet_20_Link">LeCTo </text:a> – auto stop-start, conditional continuation</text:span> <text:line-break/>U okviru LeCTo rješenja doraditi korisničko sučelje i samo rješenja tako da korisnik može odabrati da snimka teče kontinuirano ili da stane na kraju svakog cce događaja. <text:line-break/>Omogućiti povezivanje rezultata (uspješno/neuspješno) rješavanja kviz pitanja i prikazivanja ili preskakanja sljedećeg cce sgmenta.</text:p>
      <text:list text:style-name="List_20_1" text:continue-numbering="false">
        <text:list-item>
          <text:p text:style-name="List_20_1_Content_First"> upoznati se sa strukturom i programskim kodom aplikacije</text:p>
        </text:list-item>
        <text:list-item>
          <text:p text:style-name="List_20_1_Content"> predložiti izmjene koje će omogućiti kontrolu toka snimke i povezivanje sa kviz pitanjima ili nekom drugom radnjom</text:p>
        </text:list-item>
        <text:list-item>
          <text:p text:style-name="List_20_1_Content_Last"> napisati programsku podršku koja će omogućiti realizaciju predložene izmjene</text:p>
        </text:list-item>
      </text:list>
      <text:p text:style-name="Text_20_body"><text:span text:style-name="Strong_20_Emphasis"><text:a xlink:type="simple" xlink:href="http://www.auress.org/" text:style-name="Internet_20_link" text:visited-style-name="Visited_20_Internet_20_Link">AuResS </text:a>– pitanja „tko prvi“</text:span> <text:line-break/>Na osnovi AuResS rješenja omogućiti bodovanje samo onih tekstualnih odgovora koji su unikatni ili samo onom studentu koji je takav odgovor prvi poslao.</text:p>
      <text:p text:style-name="Text_20_body"><text:span text:style-name="Strong_20_Emphasis">Mockup alati</text:span> <text:line-break/>Napraviti pregled mock-up alata za korisnička sučelja. Predložiti favorita. Pronaći ili izraditi kvalitetne upute za favorita.</text:p>
      <text:p text:style-name="Text_20_body"><text:span text:style-name="Strong_20_Emphasis">Varijabilni matematički zadaci</text:span> <text:line-break/>U računalnoj provjeri znanja postoji potreba za izradom „prototipa“ zadatka, pa da onda računalo generira veliki ili neograničen broj različitih konkretnih zadataka. <text:line-break/>Primjer: <text:line-break/>[Ivica, Ante, Marko]je dobio {A=[1-9]} [kruški, jabuka, naranči], a [Ivana, Ana, Sanja] je dobila{[B=[0-9]} [jagoda, malina, kupina]. Koliko voća imaju zajedno? {R:=A+B} <text:line-break/>Analizirati kakve sve vrsta generiranih zadataka mogu postojati. <text:line-break/>Pronaći takve alate, opisati ih i usporediti. Ako ne postoji odgovarajući, napisati projektni zadatak.</text:p>
      <text:p text:style-name="Text_20_body"><text:span text:style-name="Strong_20_Emphasis">Elektronička osobna bilježnica</text:span> <text:line-break/>Analizirati potrebe korisnika za bilježenje podataka tijekom browsanja, čitanja radova, sastanaka i sl.. <text:line-break/>Napisati funkcionalne zahtjeve za osobnu elektroničku hipertekstualnu bilježnicu, koja se može nositi sobom na mobitelu ili memorijskom sticku, ali i koristiti online, od bilo kuda. <text:line-break/>Pronaći takve alate, opisati ih i usporediti. Ako ne postoji odgovarajući, napisati projektni zadatak.</text:p>
      <text:p text:style-name="Text_20_body"><text:span text:style-name="Strong_20_Emphasis">Plugin za browser</text:span> <text:line-break/>Isprobati kako se radi jednostavan plugin za FireFox i Chrome. Treba detektirati riječ nad kojom je miš te prizvati/prikazati opis iz tekstualne datoteke.</text:p>
      <text:p text:style-name="Text_20_body"><text:span text:style-name="Strong_20_Emphasis">Alternativne navigacije pri browsanju</text:span> <text:line-break/>Analizirati potrebe korisnika tijekom browsanja. Napisati funkcionalne zahtjeve za potrebe korisnika tijekom browsanja. <text:line-break/><text:span text:style-name="Strong_20_Emphasis">Pronaći takve alate, opisati ih i usporediti. Ako ne postoji odgovarajući, napisati projektni zadatak.</text:span></text:p>
      <text:p text:style-name="Text_20_body"><text:span text:style-name="Strong_20_Emphasis">Teme iz sigurnosti:</text:span></text:p>
      <text:list text:style-name="List_20_1" text:continue-numbering="false">
        <text:list-item>
          <text:p text:style-name="List_20_1_Content_First"> Pregled steganografije i alata za steganografiju</text:p>
        </text:list-item>
        <text:list-item>
          <text:p text:style-name="List_20_1_Content"> Generator zadataka za forenziku (više tema):</text:p>
          <text:list text:style-name="List_20_1">
            <text:list-item>
              <text:p text:style-name="List_20_1_Content"> Generator “strgane” slike diska (tako da se postupak popravljanja svaki puta razlikuje koliko god je moguće)</text:p>
            </text:list-item>
            <text:list-item>
              <text:p text:style-name="List_20_1_Content"> Generator snimke mrežnog prometa (snimke bi trebale imati pozadinski “šum” i promet vezan uz zadatak)</text:p>
            </text:list-item>
            <text:list-item>
              <text:p text:style-name="List_20_1_Content"> Generator slike memorije (na bilo koji način da ta slika sadržava nešto što mi želimo, što fleksibilnije/praktičnije to bolje, može i kao nadogradnja na postojeći sustav)</text:p>
            </text:list-item>
          </text:list>
        </text:list-item>
        <text:list-item>
          <text:p text:style-name="List_20_1_Content"> Uspoređivanje IDS/IPS/Advanced firewall-ova</text:p>
        </text:list-item>
        <text:list-item>
          <text:p text:style-name="List_20_1_Content"> Pregled i usporedba platforma za održavanje CTF-ova (CTFd, picoCTF, Facebook CTF…)</text:p>
        </text:list-item>
        <text:list-item>
          <text:p text:style-name="List_20_1_Content_Last"> Priprema i konfiguracija infrastrukture za organizaciju CTF-a (npr. kako konfigurirati CTFd, proizvoljni web server, bazu podataka, nekoliko različitih vrsta zadataka)</text:p>
        </text:list-item>
      </text:list>
      <text:p text:style-name="Text_20_body"> <text:line-break/><text:span text:style-name="Strong_20_Emphasis">CTF zadaci (više tema):</text:span></text:p>
      <text:list text:style-name="List_20_1" text:continue-numbering="false">
        <text:list-item>
          <text:p text:style-name="List_20_1_Content_First"> <text:span text:style-name="del">Pokretanje izoliranih ranjivih mrežnih servisa na Windows serveru za CTF zadatke</text:span></text:p>
        </text:list-item>
        <text:list-item>
          <text:p text:style-name="List_20_1_Content"> Izrada sustava za automatsko ocjenjivanje zadataka gdje je potrebno ispraviti ranjivost u programu</text:p>
        </text:list-item>
        <text:list-item>
          <text:p text:style-name="List_20_1_Content"> Izrada exploit ili reverse engineering zadatka za arhitekturu koja nije x86 (npr. ARM, MIPS, RISC-V…)</text:p>
        </text:list-item>
        <text:list-item>
          <text:p text:style-name="List_20_1_Content"> Izrada reverse engineering zadatka temeljenog na virtualizaciji</text:p>
        </text:list-item>
        <text:list-item>
          <text:p text:style-name="List_20_1_Content"> Izrada prototipa igre unutar koje je moguće rješavati CTF zadatke (proizvoljnog oblika, za bilo koju vrstu zadataka)</text:p>
        </text:list-item>
        <text:list-item>
          <text:p text:style-name="List_20_1_Content"> Izrada osnovnog kernel exploit zadatka</text:p>
        </text:list-item>
        <text:list-item>
          <text:p text:style-name="List_20_1_Content_Last"> Izrada proizvoljnog mrežnog servisa u Rust-u za Redox OS (može se pretvoriti i u CTF zadatak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teme</dc:title>
  </office:meta>
</office:document-meta>
</file>