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teme"/><text:bookmark-start text:name="__RefHeading___teme_1"/><text:bookmark-start text:name="teme"/>Teme<text:bookmark-end text:name="__RefHeading___teme_1"/><text:bookmark-end text:name="teme"/></text:h>
      <text:p text:style-name="Text_20_body">Teme uključuju ali nisu ograničene na područja:</text:p>
      <text:list text:style-name="List_20_1" text:continue-numbering="false">
        <text:list-item>
          <text:p text:style-name="List_20_1_Content_First"> e-Learning (primjena i mogućnosti računala u učenju)</text:p>
          <text:list text:style-name="List_20_1">
            <text:list-item>
              <text:p text:style-name="List_20_1_Content"> Tema 1: Pregled novih tehnologija u nastavi - Koje tehnologije se koriste i kakva su njihova svojstva sa stanovista uporabivosti, cijene, prihvaćenosti, potpore u teorijama učenja?</text:p>
            </text:list-item>
            <text:list-item>
              <text:p text:style-name="List_20_1_Content"> Tema 2: Pregled tipova video materijala za učenje - Klasifikacija tipova video materijala za učenje.</text:p>
            </text:list-item>
            <text:list-item>
              <text:p text:style-name="List_20_1_Content"> Tema 3: Analiza i vizualizacija rezultata pretrage baza znanstvenih radova - Programsko rjesenje za naprednu pretragu značajnijih baza podataka. Pruža korisniku između ostalog statistike u korištenju određenih sriječi ili sintagmi u naslovima ili radovima i efikasniji uvid u područje.</text:p>
            </text:list-item>
          </text:list>
        </text:list-item>
        <text:list-item>
          <text:p text:style-name="List_20_1_Content"> e-Assessment (primjena i mogućnosti računala u provjeri znanja)</text:p>
          <text:list text:style-name="List_20_1">
            <text:list-item>
              <text:p text:style-name="List_20_1_Content"> Tema 1: Provjera razumijevanja na temelju problemskih scenarija.</text:p>
            </text:list-item>
          </text:list>
        </text:list-item>
        <text:list-item>
          <text:p text:style-name="List_20_1_Content"> Informacijska sigurnost</text:p>
        </text:list-item>
        <text:list-item>
          <text:p text:style-name="List_20_1_Content"> Tehnologije za pomoc starijim osobama</text:p>
          <text:list text:style-name="List_20_1">
            <text:list-item>
              <text:p text:style-name="List_20_1_Content_Last"> Koje tehnologije postoje i koriste se za pomoc starijim/samim/bolesnim osobama da im omoguce poziv u pomoc? Proizvodi i istrazivanja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teme</dc:title>
  </office:meta>
</office:document-meta>
</file>