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tibor_milic:tm_start"/><text:bookmark-start text:name="__RefHeading___tibor_milicprepoznavanje_vremena_promjene_prikaznice_u_video_snimci_predavanja_1"/><text:bookmark-start text:name="tibor_milicprepoznavanje_vremena_promjene_prikaznice_u_video_snimci_predavanja"/>Tibor Milić: Prepoznavanje vremena promjene prikaznice u video snimci predavanja<text:bookmark-end text:name="__RefHeading___tibor_milicprepoznavanje_vremena_promjene_prikaznice_u_video_snimci_predavanja_1"/><text:bookmark-end text:name="tibor_milicprepoznavanje_vremena_promjene_prikaznice_u_video_snimci_predavanja"/></text:h>
      <text:p text:style-name="Horizontal_20_Line"/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p text:style-name="Horizontal_20_Line"/>
      <text:p text:style-name="Text_20_body">Kratki sadržaj:</text:p>
      <text:p text:style-name="Text_20_body">1. Priprema za riješavanje problema<text:line-break/>
2. Upoznavanje s problemom i usmjeravanje na određene teme<text:line-break/>
3. Riješavanje problema i testiranje<text:line-break/>
4. Proba 01, Proba 02, Proba 03<text:line-break/>
5. Zaključak - Analiza kvalitete rada, dodaci i komentari za poboljšanje</text:p>
      <text:h text:style-name="Heading_20_4" text:outline-level="4"><text:bookmark-start text:name="__RefHeading___tjedan_14.03.2016_-_20.03.2016_3"/><text:bookmark-start text:name="tjedan_14.03.2016_-_20.03.2016"/>1. tjedan (14.03.2016 - 20.03.2016)<text:bookmark-end text:name="__RefHeading___tjedan_14.03.2016_-_20.03.2016_3"/><text:bookmark-end text:name="tjedan_14.03.2016_-_20.03.2016"/></text:h>
      <text:p text:style-name="Horizontal_20_Line"/>
      <text:p text:style-name="Text_20_body"><text:span text:style-name="Strong_20_Emphasis">Dosadašnji rad:</text:span></text:p>
      <text:p text:style-name="Text_20_body"><text:span text:style-name="Strong_20_Emphasis">Ubuntu 12.0.4 LTS</text:span></text:p>
      <text:list text:style-name="List_20_1" text:continue-numbering="false">
        <text:list-item>
          <text:p text:style-name="List_20_1_Content_First"> Python Interpreter 2.7 &amp; 3.4.4.</text:p>
        </text:list-item>
        <text:list-item>
          <text:p text:style-name="List_20_1_Content"> PyCharm IDE</text:p>
        </text:list-item>
        <text:list-item>
          <text:p text:style-name="List_20_1_Content"> Text-Edit, Editors</text:p>
        </text:list-item>
        <text:list-item>
          <text:p text:style-name="List_20_1_Content"> Downloaded: avconv</text:p>
        </text:list-item>
        <text:list-item>
          <text:p text:style-name="List_20_1_Content_Last"> Functions for Python: sciPy and some other</text:p>
        </text:list-item>
      </text:list>
      <text:p text:style-name="Text_20_body">All ready and installed.</text:p>
      <text:p text:style-name="Text_20_body"><text:span text:style-name="Strong_20_Emphasis">Proučavanje ulaznih dokumenata:</text:span></text:p>
      <text:list text:style-name="Numbering_20_1" text:continue-numbering="false">
        <text:list-item>
          <text:p text:style-name="Numbering_20_1_Content_First"> Skinute dvije snimke predavanja</text:p>
          <text:list text:style-name="List_20_1">
            <text:list-item>
              <text:p text:style-name="List_20_1_Content"> With Mozzila Firefox Addons</text:p>
            </text:list-item>
          </text:list>
        </text:list-item>
        <text:list-item>
          <text:p text:style-name="Numbering_20_1_Content"> Naredba za splitanje videa u seriju slika – Nije radila u danom obliku, čitanje dokumentacije za avconv</text:p>
          <text:list text:style-name="List_20_1">
            <text:list-item>
              <text:p text:style-name="List_20_1_Content"> Literatura: <text:line-break/><text:a xlink:type="simple" xlink:href="http://www.tecmint.com/avconv-command-examples/" text:style-name="Internet_20_link" text:visited-style-name="Visited_20_Internet_20_Link">http://www.tecmint.com/avconv-command-examples/</text:a> <text:line-break/> <text:a xlink:type="simple" xlink:href="http://www.dototot.com/how-to-trim-videos-with-the-command-line-using-avconv/" text:style-name="Internet_20_link" text:visited-style-name="Visited_20_Internet_20_Link">http://www.dototot.com/how-to-trim-videos-with-the-command-line-using-avconv/</text:a></text:p>
            </text:list-item>
            <text:list-item>
              <text:p text:style-name="List_20_1_Content"> Zaključak: Spremljene i komentirane naredbe za korištenje avconv alata, te isprobavanje mogućnosti/funkcionalnosti</text:p>
            </text:list-item>
          </text:list>
        </text:list-item>
        <text:list-item>
          <text:p text:style-name="Numbering_20_1_Content"> Proučavanje skripte za usporedbu slika:</text:p>
          <text:list text:style-name="List_20_1">
            <text:list-item>
              <text:p text:style-name="List_20_1_Content"> Rad sa slikama: SciPy, čitanje dokumentacije, te rauzmijevanje rada sa slikama (2D i 3D arrays), funkcije sum, average, norms… i alternative</text:p>
            </text:list-item>
            <text:list-item>
              <text:p text:style-name="List_20_1_Content"> Literatura: <text:line-break/><text:a xlink:type="simple" xlink:href="http://docs.scipy.org/doc/" text:style-name="Internet_20_link" text:visited-style-name="Visited_20_Internet_20_Link">http://docs.scipy.org/doc/</text:a> <text:line-break/> <text:a xlink:type="simple" xlink:href="http://www.pyimagesearch.com/2014/09/15/python-compare-two-images/" text:style-name="Internet_20_link" text:visited-style-name="Visited_20_Internet_20_Link">http://www.pyimagesearch.com/2014/09/15/python-compare-two-images/</text:a> <text:line-break/> <text:a xlink:type="simple" xlink:href="http://effbot.org/imagingbook/image.htm" text:style-name="Internet_20_link" text:visited-style-name="Visited_20_Internet_20_Link">http://effbot.org/imagingbook/image.htm</text:a></text:p>
            </text:list-item>
            <text:list-item>
              <text:p text:style-name="List_20_1_Content_Last"> Zaključak: Puno dostupne literature, odlučiti se za jednu seriju biblioteka i naučiti raditi sa slikama kroz dane funkcije.</text:p>
            </text:list-item>
          </text:list>
        </text:list-item>
      </text:list>
      <text:p text:style-name="Text_20_body"><text:span text:style-name="Strong_20_Emphasis">Učenje Python-a i XML-a:</text:span></text:p>
      <text:list text:style-name="Numbering_20_1" text:continue-numbering="false">
        <text:list-item>
          <text:p text:style-name="Numbering_20_1_Content_First"> Video Tutorials</text:p>
          <text:list text:style-name="List_20_1">
            <text:list-item>
              <text:p text:style-name="List_20_1_Content"> Python programming lesson 43 min - Whole language syntax, Videos from Coursera (6 hours of learning and watching) <text:line-break/>Literatura: <text:a xlink:type="simple" xlink:href="https://www.youtube.com/watch?v=N4mEzFDjqtA" text:style-name="Internet_20_link" text:visited-style-name="Visited_20_Internet_20_Link">https://www.youtube.com/watch?v=N4mEzFDjqtA</text:a></text:p>
            </text:list-item>
            <text:list-item>
              <text:p text:style-name="List_20_1_Content"> <text:a xlink:type="simple" xlink:href="https://www.youtube.com/watch?v=N4mEzFDjqtA" text:style-name="Internet_20_link" text:visited-style-name="Visited_20_Internet_20_Link">https://www.youtube.com/watch?v=tAN-1xUsftg&amp;list=PLBB413675AFBDC1F4</text:a></text:p>
            </text:list-item>
          </text:list>
        </text:list-item>
        <text:list-item>
          <text:p text:style-name="Numbering_20_1_Content"> Coursera Tutorials</text:p>
          <text:list text:style-name="List_20_1">
            <text:list-item>
              <text:p text:style-name="List_20_1_Content"> Coursera materijali - prezentacije i knjiga o Pythonu (free)</text:p>
            </text:list-item>
            <text:list-item>
              <text:p text:style-name="List_20_1_Content"> Literatura: <text:a xlink:type="simple" xlink:href="https://www.coursera.org/learn/interactive-python-1" text:style-name="Internet_20_link" text:visited-style-name="Visited_20_Internet_20_Link">https://www.coursera.org/learn/interactive-python-1</text:a></text:p>
            </text:list-item>
          </text:list>
        </text:list-item>
        <text:list-item>
          <text:p text:style-name="Numbering_20_1_Content"> Other Webpages</text:p>
          <text:list text:style-name="List_20_1">
            <text:list-item>
              <text:p text:style-name="List_20_1_Content"> <text:a xlink:type="simple" xlink:href="https://wiki.python.org/moin/MovingToPythonFromOtherLanguages" text:style-name="Internet_20_link" text:visited-style-name="Visited_20_Internet_20_Link">https://wiki.python.org/moin/MovingToPythonFromOtherLanguages</text:a></text:p>
            </text:list-item>
            <text:list-item>
              <text:p text:style-name="List_20_1_Content_Last"> <text:a xlink:type="simple" xlink:href="http://www.tutorialspoint.com/python/" text:style-name="Internet_20_link" text:visited-style-name="Visited_20_Internet_20_Link">http://www.tutorialspoint.com/python/</text:a></text:p>
            </text:list-item>
          </text:list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list text:style-name="Numbering_20_1" text:continue-numbering="false">
        <text:list-item>
          <text:p text:style-name="Numbering_20_1_Content_First"> Istražiti funkcije za obradu slika, te OCR</text:p>
        </text:list-item>
        <text:list-item>
          <text:p text:style-name="Numbering_20_1_Content"> Obraditi dana videopredavanja tj. splitati ih u slike.</text:p>
        </text:list-item>
        <text:list-item>
          <text:p text:style-name="Numbering_20_1_Content"> Izračunati norme</text:p>
        </text:list-item>
        <text:list-item>
          <text:p text:style-name="Numbering_20_1_Content"> Usporediti par slika i vidjeti kako to sve funkcionira</text:p>
        </text:list-item>
        <text:list-item>
          <text:p text:style-name="Numbering_20_1_Content_Last"> Naučiti što bolje sam jezik Python</text:p>
        </text:list-item>
      </text:list>
      <text:h text:style-name="Heading_20_4" text:outline-level="4"><text:bookmark-start text:name="__RefHeading___tjedan_21.03.2016_-_27.03.2016_5"/><text:bookmark-start text:name="tjedan_21.03.2016_-_27.03.2016"/>2. tjedan (21.03.2016 - 27.03.2016)<text:bookmark-end text:name="__RefHeading___tjedan_21.03.2016_-_27.03.2016_5"/><text:bookmark-end text:name="tjedan_21.03.2016_-_27.03.2016"/></text:h>
      <text:p text:style-name="Horizontal_20_Line"/>
      <text:h text:style-name="Heading_20_5" text:outline-level="5"><text:bookmark-start text:name="__RefHeading___dosadasnji_rad_6"/><text:bookmark-start text:name="dosadasnji_rad"/>Dosadašnji rad<text:bookmark-end text:name="__RefHeading___dosadasnji_rad_6"/><text:bookmark-end text:name="dosadasnji_rad"/></text:h>
      <text:list text:style-name="Numbering_20_1" text:continue-numbering="false">
        <text:list-item>
          <text:p text:style-name="Numbering_20_1_Content_First"> Istraživanje o funkcijama za obradu slika</text:p>
          <text:list text:style-name="List_20_1">
            <text:list-item>
              <text:p text:style-name="List_20_1_Content"> Literatura:</text:p>
            </text:list-item>
            <text:list-item>
              <text:p text:style-name="List_20_1_Content"> <text:a xlink:type="simple" xlink:href="http://jehiah.cz/a/creating-images-with-numpy" text:style-name="Internet_20_link" text:visited-style-name="Visited_20_Internet_20_Link">http://www.scipy-lectures.org/advanced/image_processing/#opening-and-writing-to-image-files</text:a></text:p>
            </text:list-item>
            <text:list-item>
              <text:p text:style-name="List_20_1_Content"> <text:a xlink:type="simple" xlink:href="http://jehiah.cz/a/creating-images-with-numpy" text:style-name="Internet_20_link" text:visited-style-name="Visited_20_Internet_20_Link">http://jehiah.cz/a/creating-images-with-numpy</text:a></text:p>
            </text:list-item>
          </text:list>
        </text:list-item>
        <text:list-item>
          <text:p text:style-name="Numbering_20_1_Content"> Splitanje 10-minutnog videa u 1366×768 jpg slike. 602 slike 1FPS</text:p>
          <text:list text:style-name="List_20_1">
            <text:list-item>
              <text:p text:style-name="List_20_1_Content"> Zaključak možda je i previše 1-FPS, jer postoji barem 300 plavih slika. A prezentacija se ne mijenja barem 5-10 ili više sekundi. Ali ostao bi pri 1FPS.</text:p>
            </text:list-item>
            <text:list-item>
              <text:p text:style-name="List_20_1_Content"> Odluka: Slike ostaju u rezoluciji iz koje dolaze (videopredavanje), 1 FPS</text:p>
            </text:list-item>
          </text:list>
        </text:list-item>
        <text:list-item>
          <text:p text:style-name="Numbering_20_1_Content"> Učitao dvije početne slike izračunali se n_norm i Manhattan norm.</text:p>
        </text:list-item>
        <text:list-item>
          <text:p text:style-name="Numbering_20_1_Content"> Učitao dvije plave slike - norm-ovi su 0.0, dakle usporedba radi</text:p>
        </text:list-item>
        <text:list-item>
          <text:p text:style-name="Numbering_20_1_Content_Last"> Učitao plavu sliku i sliku u powerpointu, normovi su različiti, nisu 0.0!</text:p>
        </text:list-item>
      </text:list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p text:style-name="Text_20_body">Učitavanje n slika u Python, pretpostavljeni oblik image-0000.jpg (različite mogućnosti za ekstenziju, “.jpg, .png”)</text:p>
      <text:p text:style-name="Text_20_body">1. Funkcije za OCR</text:p>
      <text:list text:style-name="List_20_1" text:continue-numbering="false">
        <text:list-item>
          <text:p text:style-name="List_20_1_Content_First"> Napisati kod (već je 80% gotovo) za praćenje intervala plavih slika u slikama stvorenim iz probnih 10 minuta video predavanja</text:p>
        </text:list-item>
        <text:list-item>
          <text:p text:style-name="List_20_1_Content"> Daljnje usporedbe, probe, te poboljšanje koda + još neke sitnice da bude u skladu s programom rada</text:p>
        </text:list-item>
        <text:list-item>
          <text:p text:style-name="List_20_1_Content_Last"> Proučiti rad s OCR-om, te implementirati algoritam za traženje powerpoint ključnih riječi. Te takvih intervala u snimci videopredavanja</text:p>
        </text:list-item>
      </text:list>
      <text:p text:style-name="Text_20_body">2. Instalirati potrebno okruženje na windowsu (jednostavnije i brže izvođenje skripte za isprobavanje)</text:p>
      <text:list text:style-name="List_20_1" text:continue-numbering="false">
        <text:list-item>
          <text:p text:style-name="List_20_1_Content_First"> AvConv</text:p>
        </text:list-item>
        <text:list-item>
          <text:p text:style-name="List_20_1_Content_Last"> Scipy - Anaconda Distribution</text:p>
        </text:list-item>
      </text:list>
      <text:h text:style-name="Heading_20_4" text:outline-level="4"><text:bookmark-start text:name="__RefHeading___tjedan_28.03.2016_-_03.04.2016_8"/><text:bookmark-start text:name="tjedan_28.03.2016_-_03.04.2016"/>3. tjedan (28.03.2016 - 03.04.2016)<text:bookmark-end text:name="__RefHeading___tjedan_28.03.2016_-_03.04.2016_8"/><text:bookmark-end text:name="tjedan_28.03.2016_-_03.04.2016"/></text:h>
      <text:p text:style-name="Horizontal_20_Line"/>
      <text:p text:style-name="Text_20_body">Dosadašnji rad</text:p>
      <text:p text:style-name="Text_20_body"><text:span text:style-name="Strong_20_Emphasis"> Primjeri za organizaciju popunjavanja izvještaja.  </text:span>     <text:line-break/><text:span text:style-name="Strong_20_Emphasis"> Primjer 01.  </text:span></text:p>
      <text:p text:style-name="Text_20_body"><text:span text:style-name="Strong_20_Emphasis"> TO — DO  </text:span></text:p>
      <text:p text:style-name="Text_20_body"><text:span text:style-name="Source_20_Text"><text:span text:style-name="Strong_20_Emphasis">    </text:span> Instalacija Scipy i AvConv paketa na windowsu.         </text:span></text:p>
      <text:p text:style-name="Text_20_body"><text:span text:style-name="Source_20_Text"><text:span text:style-name="Strong_20_Emphasis"> 2.  </text:span>    Instalacija OCR funkcija     None </text:span></text:p>
      <text:p text:style-name="Text_20_body"><text:span text:style-name="Source_20_Text"><text:span text:style-name="Strong_20_Emphasis">3.</text:span>  Coursera Python Course.     : First part     , Second Started (5 Hours of watching and learning)</text:span></text:p>
      <text:p text:style-name="Text_20_body"><text:span text:style-name="Source_20_Text"><text:span text:style-name="Strong_20_Emphasis">4.</text:span>  Proučavanje OCR metoda.     : 90%     </text:span></text:p>
      <text:list text:style-name="List_20_1" text:continue-numbering="false">
        <text:list-item>
          <text:p text:style-name="LastListParagraph_List_20_1_Content_First"> <text:a xlink:type="simple" xlink:href="https://saxenarajat99.wordpress.com/2014/10/04/optical-character-recognition-in-python/" text:style-name="Internet_20_link" text:visited-style-name="Visited_20_Internet_20_Link">https://saxenarajat99.wordpress.com/2014/10/04/optical-character-recognition-in-python/</text:a></text:p>
        </text:list-item>
      </text:list>
      <text:p text:style-name="Text_20_body"><text:span text:style-name="Source_20_Text"><text:span text:style-name="Strong_20_Emphasis">5.</text:span>  Export modul. Napisana funkcija koja prima listTransition i listTitle te u .csv dokument upisuje potrebne informacije nakon analiza videopredavanja.</text:span>  <text:line-break/> <text:line-break/><text:span text:style-name="Source_20_Text"><text:span text:style-name="Strong_20_Emphasis">6.</text:span>  Algoritam za praćenje pojavljivanja powerpoint sučelja,     95%     </text:span></text:p>
      <text:list text:style-name="List_20_1" text:continue-numbering="false">
        <text:list-item>
          <text:p text:style-name="List_20_1_Content_First"> OCR metode koje koristim u slučaju čiste fullscreen prezentacije daju odlične rezultate točnosti do 99%.</text:p>
          <text:list text:style-name="List_20_1">
            <text:list-item>
              <text:p text:style-name="List_20_1_Content"> Problem: Kod slike u slici, koja sadrži čudno znakovlje, program ne radi - ne može pročitati te znakove koje je OCR napravio.</text:p>
            </text:list-item>
            <text:list-item>
              <text:p text:style-name="List_20_1_Content"> Rješenje: dokumenti se otvaraju u encoding = utf-8. Nakon toga sve daljnje je radilo</text:p>
            </text:list-item>
          </text:list>
        </text:list-item>
        <text:list-item>
          <text:p text:style-name="List_20_1_Content"> OCR metode sam koristio na Video Snimci01, koja ima slabiju rezoluciju (ne 1024×768) te je time manje kvalitetna slika, a tako i sve slike koje sam radio.</text:p>
          <text:list text:style-name="List_20_1">
            <text:list-item>
              <text:p text:style-name="List_20_1_Content"> Problem: Nemoguće je u mutnoj slici, sa sitnim slovima kao što je sučelje powerpointa prepoznati sa OCR tražene vrijednosti (home, file, slideshow, powerpoint itd)</text:p>
            </text:list-item>
            <text:list-item>
              <text:p text:style-name="List_20_1_Content_Last"> Rješenje: avconv nudi smiješne rezolucije npr. 1920×1080, nakon takve izvedbe OCR uspjeva pronaći 90% onoga što se traži, i na temelju toga radi. Također nudi i izradu kvalitetniijih slika ali pri ostajanju na početnoj rezoluciji (1024×768), igranjem s takvim opcijama daje normalne rezultate.</text:p>
            </text:list-item>
          </text:list>
        </text:list-item>
      </text:list>
      <text:p text:style-name="Text_20_body"><text:span text:style-name="Source_20_Text"><text:span text:style-name="Strong_20_Emphasis">7.</text:span>  U daljnjem razmatranju uzimati te kvalitetnije uzorke, i proučavati OCR funkcije u detalje, te pronaći dobar algoritam za praćenje tema u takvim uvjetima.         </text:span></text:p>
      <text:list text:style-name="List_20_1" text:continue-numbering="false">
        <text:list-item>
          <text:p text:style-name="LastListParagraph_List_20_1_Content_First"> Problem: Što se smatra temom? Drugačiji naslov, velike podteme? Koliko tema u snimci od 2 sata smije biti? Itd…</text:p>
        </text:list-item>
      </text:list>
      <text:p text:style-name="Text_20_body"><text:span text:style-name="Source_20_Text"><text:span text:style-name="Strong_20_Emphasis">8.</text:span>  Prebaciti dosadašnje testiranje na linux, (razlika je samo u tome da na linuxu postoje još neke dodatne mogućnosti i funkcije koje ću tako i istražiti)          <text:line-break/> <text:line-break/><text:span text:style-name="Strong_20_Emphasis"> 9.  </text:span>        :     </text:span></text:p>
      <text:list text:style-name="List_20_1" text:continue-numbering="false">
        <text:list-item>
          <text:p text:style-name="LastListParagraph_List_20_1_Content_First">     Brisanjem istih slika u jednom prolazu, te kasnije uspoređivanje manjeg broja slika, pomoću istih algoritama nema smisla. Ali je dobra referenca, odnosno ako iz analize izbacimo OCR, slike se izbrišu u daleko manjem vremenu negoli je potrebno za jedan OCR. Time bi se dobilo na vremenu.</text:p>
        </text:list-item>
      </text:list>
      <text:p text:style-name="Text_20_body"><text:span text:style-name="Source_20_Text"><text:span text:style-name="Strong_20_Emphasis">10.</text:span>  User input modul.     : 90%     </text:span></text:p>
      <text:list text:style-name="List_20_1" text:continue-numbering="false">
        <text:list-item>
          <text:p text:style-name="LastListParagraph_List_20_1_Content_First"> Omogućava ručno unošenje radnog direktorija, naredbe s parametrima za avocnv, te OCR naredbe…Proizvoljan izbor broja slika koje korisnik želi obraditi i drugo.</text:p>
        </text:list-item>
      </text:list>
      <text:p text:style-name="Text_20_body"><text:span text:style-name="Strong_20_Emphasis"> Primjer 02.  </text:span></text:p>
      <text:p text:style-name="Text_20_body"><text:span text:style-name="Strong_20_Emphasis">Proba 01:</text:span>  <text:line-break/>Slika je nastala iz skripte koja prolazi kroz n slika te vraća vremena pojavljivanja plavih slika (blue-image) za proizvoljno izmješane slike (tako da se provjeri ispravnost koda).</text:p>
      <text:list text:style-name="Numbering_20_1" text:continue-numbering="false">
        <text:list-item>
          <text:p text:style-name="LastListParagraph_Numbering_20_1_Content_First"> Praćenje plave slike u seriji slika</text:p>
        </text:list-item>
      </text:list>
      <text:p text:style-name="Text_20_body"><text:a xlink:type="simple" xlink:href="http://s12.postimg.org/kron3uaml/Proba01.png" text:style-name="Internet_20_link" text:visited-style-name="Visited_20_Internet_20_Link">http://s12.postimg.org/kron3uaml/Proba01.png</text:a></text:p>
      <text:h text:style-name="Heading_20_5" text:outline-level="5"><text:bookmark-start text:name="__RefHeading___daljnji_koraci_9"/><text:bookmark-start text:name="daljnji_koraci2"/>Daljnji koraci<text:bookmark-end text:name="__RefHeading___daljnji_koraci_9"/><text:bookmark-end text:name="daljnji_koraci2"/></text:h>
      <text:p text:style-name="Text_20_body"><text:span text:style-name="Source_20_Text"><text:span text:style-name="Strong_20_Emphasis">    </text:span> Proučavanje biblioteka i novih rješenja za <text:span text:style-name="Strong_20_Emphasis">OCR</text:span>          </text:span></text:p>
      <text:p text:style-name="Text_20_body"><text:span text:style-name="Source_20_Text"><text:span text:style-name="Strong_20_Emphasis"> 2.  </text:span>            </text:span></text:p>
      <text:p text:style-name="Text_20_body"><text:span text:style-name="Source_20_Text"><text:span text:style-name="Strong_20_Emphasis">3. Pass second and third </text:span>  Coursera Python Course.     :     </text:span></text:p>
      <text:p text:style-name="Text_20_body"><text:span text:style-name="Source_20_Text">4. Proučavanje Tkinter modula za izradu GUI aplikacije     : 20% Done (    ) <text:line-break/> <text:line-break/>5. Optimization of written algorithms.         </text:span>  <text:line-break/> <text:line-break/><text:span text:style-name="Strong_20_Emphasis">4. tjedan (04.04.2016 - 10.04.2016)</text:span>  <text:line-break/> <text:line-break/>Dosadašnji rad <text:line-break/> <text:line-break/>Proba 02: <text:line-break/> <text:line-break/>1) Uspješan prolazak kroz 902 slike <text:line-break/>2) Formati: 1920×1080 (dobra kvaliteta, nije ni bitno jer se kasnije brišu slike, a odlično može prepoznati OCR sve na takvim slikama) <text:line-break/>3) Output datoteka (doduše previše “here goes slide” umetanja…jer još nije napisan algoritam): Odlično praćenje plave slike, malo lošije za powerpoint: <text:line-break/>Razlog: Sitno zamućivanje određenih slika radi brzog prebacivanja sučelja powerpointa, pa je odstupanje za 5-10 farme-ova (tj. 5-10 sec) <text:line-break/>Rješenje: Postaviti algoritam na jednostavnije linijsko pretraživanje i smanjiti normu, te isprobati ponovo samo na dijelu gdje se nalazi powerpoint. <text:line-break/>Izvještaj:     , od početka do kraja, od frame-a do frame-a, našao powerpoint sučelje i nakon što ga više nije bilo zaustavio se. <text:line-break/>4) Ispravljanje sitnih grešaka, i omogučavanje iznimaka za pojedine procese u algoritmu <text:line-break/> <text:line-break/> <text:line-break/><text:span text:style-name="Strong_20_Emphasis">5. tjedan (11.04.2016 - 17.04.2016)</text:span></text:p>
      <text:p text:style-name="Text_20_body"><text:span text:style-name="Source_20_Text"><text:span text:style-name="Strong_20_Emphasis">    </text:span> Proučavanje biblioteka i novih rješenja za <text:span text:style-name="Strong_20_Emphasis">OCR</text:span>          </text:span></text:p>
      <text:p text:style-name="Text_20_body"><text:span text:style-name="Source_20_Text"><text:span text:style-name="Strong_20_Emphasis"> 2.  </text:span>            </text:span></text:p>
      <text:p text:style-name="Text_20_body"><text:span text:style-name="Source_20_Text"><text:span text:style-name="Strong_20_Emphasis">3. Pass second and third </text:span>  Coursera Python Course.     :     </text:span></text:p>
      <text:p text:style-name="Text_20_body"><text:span text:style-name="Source_20_Text">4. Proučavanje Tkinter modula za izradu GUI aplikacije     : 20% Done (    ) <text:line-break/> <text:line-break/>5. Optimization of written algorithms.     95% Done &lt;/font&gt;</text:span>  <text:line-break/> <text:line-break/>Proučavanje literature: <text:line-break/> <text:line-break/><text:a xlink:type="simple" xlink:href="https://en.wikipedia.org/wiki/Canny_edge_detector" text:style-name="Internet_20_link" text:visited-style-name="Visited_20_Internet_20_Link">https://en.wikipedia.org/wiki/Canny_edge_detector</text:a> <text:line-break/>
<text:a xlink:type="simple" xlink:href="http://scikit-image.org/docs/dev/auto_examples/applications/plot_rank_filters.html" text:style-name="Internet_20_link" text:visited-style-name="Visited_20_Internet_20_Link">http://scikit-image.org/docs/dev/auto_examples/applications/plot_rank_filters.html</text:a> <text:line-break/>
<text:a xlink:type="simple" xlink:href="http://stackoverflow.com/questions/17103735/difference-between-edge-detection-and-image-contours" text:style-name="Internet_20_link" text:visited-style-name="Visited_20_Internet_20_Link">http://stackoverflow.com/questions/17103735/difference-between-edge-detection-and-image-contours</text:a> <text:line-break/>
<text:a xlink:type="simple" xlink:href="https://en.wikipedia.org/wiki/Minimum_bounding_box" text:style-name="Internet_20_link" text:visited-style-name="Visited_20_Internet_20_Link">https://en.wikipedia.org/wiki/Minimum_bounding_box</text:a> <text:line-break/>
<text:a xlink:type="simple" xlink:href="https://en.wikipedia.org/wiki/Precision_and_recall" text:style-name="Internet_20_link" text:visited-style-name="Visited_20_Internet_20_Link">https://en.wikipedia.org/wiki/Precision_and_recall</text:a> <text:line-break/>
<text:a xlink:type="simple" xlink:href="https://en.wikipedia.org/wiki/F1_score" text:style-name="Internet_20_link" text:visited-style-name="Visited_20_Internet_20_Link">https://en.wikipedia.org/wiki/F1_score</text:a> <text:line-break/>
<text:a xlink:type="simple" xlink:href="http://homepages.inf.ed.ac.uk/rbf/HIPR2/dilate.htm" text:style-name="Internet_20_link" text:visited-style-name="Visited_20_Internet_20_Link">http://homepages.inf.ed.ac.uk/rbf/HIPR2/dilate.htm</text:a> <text:line-break/>
<text:a xlink:type="simple" xlink:href="http://www.danvk.org/2015/01/09/extracting-text-from-an-image-using-ocropus.html" text:style-name="Internet_20_link" text:visited-style-name="Visited_20_Internet_20_Link">http://www.danvk.org/2015/01/09/extracting-text-from-an-image-using-ocropus.html</text:a> <text:line-break/>
<text:a xlink:type="simple" xlink:href="http://opencv-python-tutroals.readthedocs.org/en/latest/py_tutorials/py_imgproc/py_thresholding/py_thresholding.html" text:style-name="Internet_20_link" text:visited-style-name="Visited_20_Internet_20_Link">http://opencv-python-tutroals.readthedocs.org/en/latest/py_tutorials/py_imgproc/py_thresholding/py_thresholding.html</text:a> <text:line-break/>
<text:a xlink:type="simple" xlink:href="https://en.wikipedia.org/wiki/Artificial_neural_network" text:style-name="Internet_20_link" text:visited-style-name="Visited_20_Internet_20_Link">https://en.wikipedia.org/wiki/Artificial_neural_network</text:a> <text:line-break/>
<text:a xlink:type="simple" xlink:href="https://en.wikipedia.org/wiki/Long_short-term_memory" text:style-name="Internet_20_link" text:visited-style-name="Visited_20_Internet_20_Link">https://en.wikipedia.org/wiki/Long_short-term_memory</text:a> <text:line-break/>
<text:a xlink:type="simple" xlink:href="https://en.wikipedia.org/wiki/HOCR" text:style-name="Internet_20_link" text:visited-style-name="Visited_20_Internet_20_Link">https://en.wikipedia.org/wiki/HOCR</text:a> <text:line-break/>
<text:a xlink:type="simple" xlink:href="http://www.danvk.org/2015/01/11/training-an-ocropus-ocr-model.html" text:style-name="Internet_20_link" text:visited-style-name="Visited_20_Internet_20_Link">http://www.danvk.org/2015/01/11/training-an-ocropus-ocr-model.html</text:a> <text:line-break/>
<text:a xlink:type="simple" xlink:href="https://github.com/tmbdev/ocropy/issues/16" text:style-name="Internet_20_link" text:visited-style-name="Visited_20_Internet_20_Link">https://github.com/tmbdev/ocropy/issues/16</text:a> <text:line-break/>
<text:a xlink:type="simple" xlink:href="https://en.wikipedia.org/wiki/Supervised_learning" text:style-name="Internet_20_link" text:visited-style-name="Visited_20_Internet_20_Link">https://en.wikipedia.org/wiki/Supervised_learning</text:a> <text:line-break/>
 <text:line-break/>
<text:span text:style-name="Strong_20_Emphasis">I još dosta odličnih prezentacija i stvari za proučiti, ali to ću organizirati kada izdvojim ono najbitnije i najkorisnije od svega, pa staviti ovdje. <text:line-break/>
 <text:line-break/>
Planovi za sljedeći tjedan:</text:span>  <text:line-break/> <text:line-break/>1. Implementirati osnovnu funkcionalnost obrade slide-a, rasčlamba algoritma na User Input (template slide-a), obrada slike u odnosu na taj Template te izvođenje potrebnih OCR funkcija i analiza teksta za određivanje teme, broja slide-a, eventualnog sadržaja i sl. <text:line-break/>2. Isprobati razne mogućnosti, u vezi kvalitete algoritma, kvalitete slika i videa, isprobati 2-3 template-a (različitih slide-ova) koji se većinom pojavljuju, te uspoređivati razne outpute: 1, 2, 5, 10 fps-a, razne kvalitete i rezolucije slika i sl.</text:p>
      <text:p text:style-name="Text_20_body">3. Ukomponirati sve navedeno i napraviti Probu 03. <text:line-break/> <text:line-break/> <text:line-break/> <text:line-break/><text:span text:style-name="Strong_20_Emphasis">6. tjedan (18.04.2016 - 24.04.2016)</text:span>  <text:line-break/> <text:line-break/> <text:line-break/><text:span text:style-name="Strong_20_Emphasis">Započeo sam</text:span>  točke pod 1 i 2,         e sada ispiti bit će to malo sporije, dati ću sve od sebe da napravim što više. <text:line-break/>Što se tiče dogovora na zadnjem sastanku, sada koristim “.png” formate, te je slika od 1024 x 768 dovoljno dobra, no možda ne i savršena, dolazi još uvijek do nekog odstupanja, tako da je OCR točan u 98% slučajeva. <text:line-break/> <text:line-break/><text:span text:style-name="Strong_20_Emphasis">Za potpunu točnost </text:span>  format 1920 x1080 (slike koja nam ionak nije važna) bio bi sigurno 100% točan i pogodan za OCR. <text:line-break/>Kada dovršim pisanje algoritma i sve ukupno isprobam na 3-4 videa, vidjeti ćemo koji nam rezulati više odgovaraju. <text:line-break/> <text:line-break/><text:span text:style-name="Strong_20_Emphasis">Mogućnost definiranja </text:span>  predloška slajda je u izradi. <text:span text:style-name="Strong_20_Emphasis">A ostale sitnice</text:span>  kao što je “export početaka određenih djelova predavanja” a ne “kraj” su sređene i rade odlično. <text:line-break/> <text:line-break/><text:span text:style-name="Strong_20_Emphasis">Napisao jednostavan</text:span>  alogoritam po jednostavnom predlošku: <text:line-break/>Zaključak: OCR radi brže u ovisnosti o veličini slike, manje od pola sekunde po djelu. <text:line-break/><text:span text:style-name="Strong_20_Emphasis">Uspješno exportanje </text:span>  Naslova slide-a i brojačne vrijendosti slide-a u datoteku. <text:line-break/> <text:line-break/>Vizualno to izgleda: <text:a xlink:type="simple" xlink:href="http://pastebin.com/HvdtXeKA" text:style-name="Internet_20_link" text:visited-style-name="Visited_20_Internet_20_Link">http://pastebin.com/HvdtXeKA</text:a> <text:line-break/>
 <text:line-break/>
<text:span text:style-name="Strong_20_Emphasis">Daljni korak:</text:span>  Povezati to sve s algoritmom koji će pratiti teme i polako završavati skriptu (napraviti jednostavih par predložaka koje korisnik može izabrati kao njegov tip prezentacije, a i mogućnost čistog unosa koordinata gdje se što nalazi) <text:line-break/> <text:line-break/><text:span text:style-name="Strong_20_Emphasis">Povezao sam </text:span>  većinu toga, sad još moram jasnije definirati predloške slide-ova i to sve isprobati na kvalitetnijoj snimci predavanja, a onda napraviti <text:span text:style-name="Strong_20_Emphasis"> Probu 03  </text:span>    i dovršavati cijeli projekt. <text:line-break/> <text:line-break/><text:span text:style-name="Strong_20_Emphasis">Napravio početne probe</text:span>, ali i dalje radim sa snimkom manje kvalitete a ne 1024×768, ali funkcionalnost alogoritama je tu, još samo treba fino ukomponirati što bolju kvalitetu, jer nam output ovisi najviše o OCR-u, i nakon toga trebam još povezati sve preko modula i napraviti par poboljšanja (dodatne ideje) i onda ćemo definirati predloške slajdova te način kako ih unosiit (i za to imam ideje). <text:line-break/> <text:line-break/><text:span text:style-name="Strong_20_Emphasis">Uspio sam</text:span>  posložiti sistem koji čita ono što treba, a ako ne uspije pokušava povećati sliku. Nešto kao double-check. <text:line-break/>Uglavnom, rezultat je da mogu točno obraditi svaku snimku u formatu 1024×768. Neće biti potrebno povećavati na 1920×1080. <text:line-break/> <text:line-break/><text:span text:style-name="Strong_20_Emphasis">Nakon</text:span>  jednostavne optimizacije alogirtma, vrijeme izvođenja je cca 1h i 30 min za snimku od 2-3 sata. – Zadnji rezultati <text:line-break/>Planiram i dalje poboljšavati brzinu i učinkovitost algoritama te smanjivati pogreške OCR-a. <text:line-break/> <text:line-break/><text:span text:style-name="Strong_20_Emphasis"> Jedan primjer  </text:span>    output file-a za dio snimke 30-minuta, tj. 902 slike: <text:line-break/> <text:line-break/><text:span text:style-name="Strong_20_Emphasis"> Legenda:  </text:span>    BlueImage - Pojava plave slike, Something Else: Desktop, i sve ostalo, PowerPoint: Pojava powerpoint Sučelja, TitleSlide-a: Naslovi tema u samoj preznetaciji. <text:line-break/> <text:line-break/><text:a xlink:type="simple" xlink:href="http://pastebin.com/h1uYVzzr" text:style-name="Internet_20_link" text:visited-style-name="Visited_20_Internet_20_Link">http://pastebin.com/h1uYVzzr</text:a> <text:line-break/>
 <text:line-break/>
 <text:line-break/>
<text:span text:style-name="Strong_20_Emphasis">7. tjedan (24.04.2016 - 01.05.2016) <text:line-break/>
 <text:line-break/>
Rad za vikend (koliko stignem):</text:span>  <text:line-break/> <text:line-break/>1) Uređivanje, poboljšanja i implementacija user inputa. <text:line-break/>2) Sređivanje GUI-a <text:line-break/>3) Sređivanje dokumentacije, izrada mind-mape projekta</text:p>
      <text:p text:style-name="Text_20_body"><text:span text:style-name="Strong_20_Emphasis">8. tjedan (01.05.2016 - 08.05.2016) <text:line-break/> <text:line-break/>Nastavak:</text:span></text:p>
      <text:p text:style-name="Text_20_body">1) Uređivanje, poboljšanja i implementacija user inputa. <text:line-break/>2) Sređivanje GUI-a <text:line-break/>3) Sređivanje dokumentacije, izrada mind-mape projekta <text:line-break/> <text:line-break/><text:span text:style-name="Strong_20_Emphasis">9. tjedan (09.05.2016 - 15.05.2016)</text:span>  <text:line-break/> <text:line-break/>1) Unos početnih uvjeta</text:p>
      <text:list text:style-name="List_20_1" text:continue-numbering="false">
        <text:list-item>
          <text:p text:style-name="List_20_1_Content_First"> Unos startne pozicije</text:p>
        </text:list-item>
        <text:list-item>
          <text:p text:style-name="List_20_1_Content"> Unos plave slike</text:p>
        </text:list-item>
        <text:list-item>
          <text:p text:style-name="List_20_1_Content"> Broj slika</text:p>
        </text:list-item>
        <text:list-item>
          <text:p text:style-name="List_20_1_Content"> Avconv opcija</text:p>
        </text:list-item>
        <text:list-item>
          <text:p text:style-name="List_20_1_Content_Last"> Biranje Template-a</text:p>
        </text:list-item>
      </text:list>
      <text:p text:style-name="Text_20_body">2) Napraviti 2 export modula <text:line-break/> <text:line-break/>3) Bug Fixes, naming, documentation, how to tutorials</text:p>
      <text:p text:style-name="Text_20_body">4) Izrada GUI-a</text:p>
      <text:p text:style-name="Text_20_body">7) Proba 04 – Ubuntu 16, Tesseract <text:line-break/> <text:line-break/><text:span text:style-name="Strong_20_Emphasis">10. tjedan (15.05.2016 - 23.05.2016) </text:span>  <text:line-break/> <text:line-break/>Ovaj tjedan nisam stigao radi obveza. <text:line-break/> <text:line-break/><text:span text:style-name="Strong_20_Emphasis">11. Tjedan (23.05.2016 - 29.05.2016)</text:span>  <text:line-break/> <text:line-break/>1) Unos početnih uvjeta ==<text:span text:style-name="Strong_20_Emphasis">     </text:span></text:p>
      <text:list text:style-name="List_20_1" text:continue-numbering="false">
        <text:list-item>
          <text:p text:style-name="List_20_1_Content_First"> Unos startne pozicije</text:p>
        </text:list-item>
        <text:list-item>
          <text:p text:style-name="List_20_1_Content"> Unos plave slike</text:p>
        </text:list-item>
        <text:list-item>
          <text:p text:style-name="List_20_1_Content"> Broj slika</text:p>
        </text:list-item>
        <text:list-item>
          <text:p text:style-name="List_20_1_Content"> Avconv opcija</text:p>
        </text:list-item>
        <text:list-item>
          <text:p text:style-name="List_20_1_Content_Last"> Biranje Template-a</text:p>
        </text:list-item>
      </text:list>
      <text:p text:style-name="Text_20_body"> <text:line-break/>2) Napraviti 2 export modula == <text:span text:style-name="Strong_20_Emphasis">    </text:span>  <text:line-break/> <text:line-break/>3) Bug Fixes, naming, documentation, how to tutorials == <text:span text:style-name="Strong_20_Emphasis">    </text:span>  <text:line-break/> <text:line-break/>4) Izrada GUI-a == <text:span text:style-name="Strong_20_Emphasis">    </text:span>  <text:line-break/> <text:line-break/>5) Proba 04 – Ubuntu 16, Tesseract == <text:span text:style-name="Strong_20_Emphasis">    </text:span></text:p>
      <text:p text:style-name="Text_20_body"><text:span text:style-name="Strong_20_Emphasis">12. Tjedan (30.05.2016 - 05.06.2016)</text:span>  <text:line-break/> <text:line-break/>1) Poboljšati algoritam za prepoznavanje slide-ova <text:line-break/>2) Definirati opći template i napraviti par proba <text:line-break/>3) Dovršiti dokumentaciju <text:line-break/>4) Isprobati sve na Ubuntu 16</text:p>
      <text:p text:style-name="Text_20_body"><text:span text:style-name="Strong_20_Emphasis">13. Tjedan (06.06.2016 - 12.06.2016) <text:line-break/> <text:line-break/>Zbog nadolazećih ispita ne stižem baš previše raditi na skripti, ali ću sada dovršiti dokumentaciju i procesiranje u skripti. A onda ako ne stignem prije, nakon završnih ispita složiti kvalitetan GUI za sve ostalo. <text:line-break/> <text:line-break/>U planu je i izvodi se:</text:span>  <text:line-break/>1) Poboljšati algoritam za prepoznavanje slide-ova <text:line-break/>2) Definirati opći template i napraviti par proba <text:line-break/>3) Dovršiti dokumentaciju <text:line-break/>4) Isprobati sve na Ubuntu 16 <text:line-break/> <text:line-break/> <text:line-break/><text:span text:style-name="Strong_20_Emphasis">NOTES: 20-7-2016</text:span> <text:line-break/>Nakon par dana svladavanja Pythona i Tkinter Modula, ostalo mi je još odraditi neke sitnice. <text:line-break/> <text:line-break/>Pa sam razmišljao za dodavanje baze podataka, u koju bi spremao podatke tijekom izvođenja programa kako se nebi izgubili ako se program sruši. (nestane struje ili nešto slično), pa će se jednostavnije moći i nastaviti određena obrada u bilo kojem trenutku. <text:line-break/> <text:line-break/>Koliko će to biti pogodno za brzinu izvođenja isprobati ću vjerojatno sutra. <text:line-break/>Sutra ću polako dovršavati cijelu skriptu i krenuti u izradu GUI-a kao osnovnog dijela aplikacije. <text:line-break/> <text:line-break/>Isprobao sam i kako bi se napravio neki system independent .exe file, i našao sam način.  <text:line-break/>Još mi nakon završavanja svega preostaje samo igranje sa unosom template-a, izrada pokusa, probe na ubuntu a i općenito sa .exe aplikacijom i slično. 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tibor_milic:tm_start</dc:title>
  </office:meta>
</office:document-meta>
</file>