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una_ikic:ui_id"/>Ime:</text:span> <text:span text:style-name="Strong_20_Emphasis"> </text:span><text:line-break/><text:span text:style-name="Strong_20_Emphasis">Prezime: </text:span><text:line-break/><text:span text:style-name="Strong_20_Emphasis">JMBAG: </text:span><text:line-break/><text:span text:style-name="Strong_20_Emphasis">OIB: </text:span></text:p>
      <text:p text:style-name="Text_20_body"><text:span text:style-name="Strong_20_Emphasis">Mobitel:</text:span> <text:span text:style-name="Strong_20_Emphasis"> </text:span><text:line-break/><text:span text:style-name="Strong_20_Emphasis">Fiksni tel: </text:span><text:line-break/><text:span text:style-name="Strong_20_Emphasis">Adresa: </text:span></text:p>
      <text:p text:style-name="Text_20_body"><text:span text:style-name="Strong_20_Emphasis">Smjer:</text:span> <text:span text:style-name="Strong_20_Emphasis"> </text:span></text:p>
      <text:p text:style-name="Horizontal_20_Line"/>
      <text:p text:style-name="Text_20_body"><text:span text:style-name="Strong_20_Emphasis">Moje područje stručnog interesa:</text:span> <text:span text:style-name="Strong_20_Emphasis"> </text:span> <text:span text:style-name="Emphasis"> 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Ne volim raditi:</text:span> <text:span text:style-name="Strong_20_Emphasis"/> <text:span text:style-name="Emphasis"/></text:p>
      <text:list text:style-name="List_20_1" text:continue-numbering="false">
        <text:list-item/>
        <text:list-item/>
        <text:list-item/>
      </text:list>
      <text:p text:style-name="Horizontal_20_Line"/>
      <text:p text:style-name="Text_20_body"><text:span text:style-name="Strong_20_Emphasis">Vještine:</text:span> <text:span text:style-name="Strong_20_Emphasis"/> <text:span text:style-name="Emphasis"/></text:p>
      <text:list text:style-name="List_20_1" text:continue-numbering="false">
        <text:list-item/>
      </text:list>
      <text:p text:style-name="Text_20_body"><text:span text:style-name="Strong_20_Emphasis">Moje dobre osobine:</text:span> <text:span text:style-name="Strong_20_Emphasis"/> <text:span text:style-name="Emphasis"/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Osobine koje želim poboljšati:</text:span> <text:span text:style-name="Strong_20_Emphasis"/>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una_ikic:ui_id</dc:title>
  </office:meta>
</office:document-meta>
</file>