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una_ikic:ui_ps_l_2018"/><text:bookmark-start text:name="__RefHeading___racunalno_potpomognuta_provjera_znanja_s_individualiziranim_zadacima_una_ikic_1"/><text:bookmark-start text:name="racunalno_potpomognuta_provjera_znanja_s_individualiziranim_zadacima_una_ikic"/>Računalno potpomognuta provjera znanja s individualiziranim zadacima (Una Ikić)<text:bookmark-end text:name="__RefHeading___racunalno_potpomognuta_provjera_znanja_s_individualiziranim_zadacima_una_ikic_1"/><text:bookmark-end text:name="racunalno_potpomognuta_provjera_znanja_s_individualiziranim_zadacima_una_ikic"/></text:h>
      <text:h text:style-name="Heading_20_3" text:outline-level="3"><text:bookmark-start text:name="__RefHeading___zadatak_2"/><text:bookmark-start text:name="zadatak"/>Zadatak<text:bookmark-end text:name="__RefHeading___zadatak_2"/><text:bookmark-end text:name="zadatak"/></text:h>
      <text:p text:style-name="Text_20_body">U okviru seminarskog rada potrebno je istražiti podrušku za individualizirane zadatke na Moodle sustavu ili općenito u online alatima za provjeru znanja. Potrebno je istražiti trenutno dostupne zadatke kojima se mogu proširiti osnovni tipovi zadataka na Moodleu kod kojih su parametri zadatka individualizirani ili kod kojih rješenje zadatka ovisi o identitetu rješavatelja. Potrebno je i istražiti postoji li dostupan tip aktivnosti za Moodle sustav (ili općenito online sustav) koji omogućava odabir npr. teme za seminar uz ograničenja na odabir (npr. svaka tema može biti odabrana samo jednom ili točno dva puta isl.)</text:p>
      <text:h text:style-name="Heading_20_3" text:outline-level="3"><text:bookmark-start text:name="__RefHeading___plan_rada_3"/><text:bookmark-start text:name="plan_rada"/>Plan rada<text:bookmark-end text:name="__RefHeading___plan_rada_3"/><text:bookmark-end text:name="plan_rada"/></text:h>
      <text:h text:style-name="Heading_20_3" text:outline-level="3"><text:bookmark-start text:name="__RefHeading___vremenski_plan_rada_4"/><text:bookmark-start text:name="vremenski_plan_rada"/>Vremenski plan rada<text:bookmark-end text:name="__RefHeading___vremenski_plan_rada_4"/><text:bookmark-end text:name="vremenski_plan_rada"/></text:h>
      <table:table table:style-name="Table">
        <table:table-column/>
        <table:table-column/>
        <table:table-row>
          <table:table-cell office:value-type="string" table:style-name="tableheader">
            <text:p text:style-name="Table_20_Heading">Datum</text:p>
          </table:table-cell>
          <table:table-cell office:value-type="string" table:style-name="tableheader">
            <text:p text:style-name="Table_20_Heading">Aktivnost</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3" text:outline-level="3"><text:bookmark-start text:name="__RefHeading___dnevnik_rada_5"/><text:bookmark-start text:name="dnevnik_rada"/>Dnevnik rada<text:bookmark-end text:name="__RefHeading___dnevnik_rada_5"/><text:bookmark-end text:name="dnevnik_rada"/></text:h>
      <table:table table:style-name="Table">
        <table:table-column/>
        <table:table-column/>
        <table:table-column/>
        <table:table-column/>
        <table:table-row>
          <table:table-cell office:value-type="string" table:style-name="tableheader">
            <text:p text:style-name="Table_20_Heading">Datum (tjedno)</text:p>
          </table:table-cell>
          <table:table-cell office:value-type="string" table:style-name="tableheader">
            <text:p text:style-name="Table_20_Heading">Aktivnost</text:p>
          </table:table-cell>
          <table:table-cell office:value-type="string" table:style-name="tableheader">
            <text:p text:style-name="Table_20_Heading">Utrošak vremena</text:p>
          </table:table-cell>
          <table:table-cell office:value-type="string" table:style-name="tableheader">
            <text:p text:style-name="Table_20_Heading">Daljnji rad</text:p>
          </table:table-cell>
        </table:table-row>
        <table:table-row>
          <table:table-cell office:value-type="string" table:style-name="tablecell">
            <text:p text:style-name="tablealignleft">25.-31.3.  </text:p>
          </table:table-cell>
          <table:table-cell office:value-type="string" table:style-name="tablecell">
            <text:p text:style-name="tablealigncenter">   <text:line-break/>-upoznala sam se sa zadatkom <text:line-break/>  <text:line-break/>-proučavala postojanost aplikacija i programa u području računalno potpomognute provjere znanja <text:line-break/> <text:line-break/>-istraživala postojane radove na slične teme i literaturu  </text:p>
          </table:table-cell>
          <table:table-cell office:value-type="string" table:style-name="tablecell">
            <text:p text:style-name="tablealignleft">3 h  </text:p>
          </table:table-cell>
          <table:table-cell office:value-type="string" table:style-name="tablecell">
            <text:p text:style-name="tablealigncenter">   <text:line-break/>-započeti pisati rad <text:line-break/>  <text:line-break/>-napraviti Zotero grupu  </text:p>
          </table:table-cell>
        </table:table-row>
        <table:table-row>
          <table:table-cell office:value-type="string" table:style-name="tablecell">
            <text:p text:style-name="tablealignleft">1.4.-7.4.  </text:p>
          </table:table-cell>
          <table:table-cell office:value-type="string" table:style-name="tablecell">
            <text:p text:style-name="tablealigncenter">   <text:line-break/>-napravila Zotero i učitala radove koji su korisni za seminar <text:line-break/>  <text:line-break/>-pregled online materijala (youtube) vezanih uz Moodle stranicu  </text:p>
          </table:table-cell>
          <table:table-cell office:value-type="string" table:style-name="tablecell">
            <text:p text:style-name="tablealignleft">5 h  </text:p>
          </table:table-cell>
          <table:table-cell office:value-type="string" table:style-name="tablecell">
            <text:p text:style-name="tablealigncenter">   <text:line-break/>-bazirati se na Moodle i dodatno istražiti mogućnost individualizacije zadataka <text:line-break/>   </text:p>
          </table:table-cell>
        </table:table-row>
        <table:table-row>
          <table:table-cell office:value-type="string" table:style-name="tablecell">
            <text:p text:style-name="tablealignleft">8.4.-14.4.  </text:p>
          </table:table-cell>
          <table:table-cell office:value-type="string" table:style-name="tablecell">
            <text:p text:style-name="tablealigncenter">   <text:line-break/>-istraživala postojeće plugine na Moodlu i aktivirala se na Moodle forumu <text:line-break/>  <text:line-break/>-otvorila Doodle račun i isprobavala način rada <text:line-break/> <text:line-break/>-tražila stranice slične Doodle-u  </text:p>
          </table:table-cell>
          <table:table-cell office:value-type="string" table:style-name="tablecell">
            <text:p text:style-name="tablealignleft">5 h  </text:p>
          </table:table-cell>
          <table:table-cell office:value-type="string" table:style-name="tablecell">
            <text:p text:style-name="tablealigncenter">   <text:line-break/>-do 19.4. predaja prve verzije rada na Intranetu <text:line-break/>  <text:line-break/>-završiti s istraživanjem na Moodle-u <text:line-break/> <text:line-break/>-pronaći alternativu online općenito ako postoji  </text:p>
          </table:table-cell>
        </table:table-row>
        <table:table-row>
          <table:table-cell office:value-type="string" table:style-name="tablecell">
            <text:p text:style-name="tablealignleft">15.4.-21.4.  </text:p>
          </table:table-cell>
          <table:table-cell office:value-type="string" table:style-name="tablecell">
            <text:p text:style-name="tablealigncenter">  <text:line-break/>-napisala sam 1.verziju seminarskog rada i predala na Intranet i podijelila ga na www.office.com <text:line-break/>  </text:p>
          </table:table-cell>
          <table:table-cell office:value-type="string" table:style-name="tablecell">
            <text:p text:style-name="tablealignleft">10 h  </text:p>
          </table:table-cell>
          <table:table-cell office:value-type="string" table:style-name="tablecell">
            <text:p text:style-name="tablealignleft">-prepraviti rad   </text:p>
          </table:table-cell>
        </table:table-row>
        <table:table-row>
          <table:table-cell office:value-type="string" table:style-name="tablecell">
            <text:p text:style-name="tablealignleft">6.5.-12.5.  </text:p>
          </table:table-cell>
          <table:table-cell office:value-type="string" table:style-name="tablecell">
            <text:p text:style-name="tablealigncenter">  <text:line-break/>-prepravljanje rada <text:line-break/> <text:line-break/>-početak izrade prezentacije <text:line-break/>  </text:p>
          </table:table-cell>
          <table:table-cell office:value-type="string" table:style-name="tablecell">
            <text:p text:style-name="tablealignleft">5 h  </text:p>
          </table:table-cell>
          <table:table-cell office:value-type="string" table:style-name="tablecell">
            <text:p text:style-name="tablealigncenter">  <text:line-break/>-konačna verzija seminara <text:line-break/> <text:line-break/>-izraditi prezentaciju  <text:line-break/>  </text:p>
          </table:table-cell>
        </table:table-row>
      </table:table>
      <text:p text:style-name="Text_20_body"><text:line-break/></text:p>
      <text:h text:style-name="Heading_20_3" text:outline-level="3"><text:bookmark-start text:name="__RefHeading___dnevnik_rada_6"/><text:bookmark-start text:name="dnevnik_rada1"/>Dnevnik rada<text:bookmark-end text:name="__RefHeading___dnevnik_rada_6"/><text:bookmark-end text:name="dnevnik_rada1"/></text:h>
      <table:table table:style-name="Table">
        <table:table-column/>
        <table:table-column/>
        <table:table-column/>
        <table:table-column/>
        <table:table-row>
          <table:table-cell office:value-type="string" table:style-name="tableheader">
            <text:p text:style-name="Table_20_Heading">Datum (tjedno)</text:p>
          </table:table-cell>
          <table:table-cell office:value-type="string" table:style-name="tableheader">
            <text:p text:style-name="Table_20_Heading">Aktivnost</text:p>
          </table:table-cell>
          <table:table-cell office:value-type="string" table:style-name="tableheader">
            <text:p text:style-name="Table_20_Heading">Utrošak vremena</text:p>
          </table:table-cell>
          <table:table-cell office:value-type="string" table:style-name="tableheader">
            <text:p text:style-name="Table_20_Heading">Daljnji rad</text:p>
          </table:table-cell>
        </table:table-row>
        <table:table-row>
          <table:table-cell office:value-type="string" table:style-name="tablecell">
            <text:p text:style-name="tablealignleft">25.-31.3.  </text:p>
          </table:table-cell>
          <table:table-cell office:value-type="string" table:style-name="tablecell">
            <text:p text:style-name="tablealigncenter">   <text:line-break/>-upoznala sam se sa zadatkom <text:line-break/>  <text:line-break/>-proučavala postojanost aplikacija i programa u području računalno potpomognute provjere znanja <text:line-break/> <text:line-break/>-istraživala postojane radove na slične teme i literaturu  </text:p>
          </table:table-cell>
          <table:table-cell office:value-type="string" table:style-name="tablecell">
            <text:p text:style-name="tablealignleft">3 h  </text:p>
          </table:table-cell>
          <table:table-cell office:value-type="string" table:style-name="tablecell">
            <text:p text:style-name="tablealigncenter">   <text:line-break/>-započeti pisati rad <text:line-break/>  <text:line-break/>-napraviti Zotero grupu  </text:p>
          </table:table-cell>
        </table:table-row>
        <table:table-row>
          <table:table-cell office:value-type="string" table:style-name="tablecell">
            <text:p text:style-name="tablealignleft">1.4.-7.4.  </text:p>
          </table:table-cell>
          <table:table-cell office:value-type="string" table:style-name="tablecell">
            <text:p text:style-name="tablealigncenter">   <text:line-break/>-napravila Zotero i učitala radove koji su korisni za seminar <text:line-break/>  <text:line-break/>-pregled online materijala (youtube) vezanih uz Moodle stranicu  </text:p>
          </table:table-cell>
          <table:table-cell office:value-type="string" table:style-name="tablecell">
            <text:p text:style-name="tablealignleft">5 h  </text:p>
          </table:table-cell>
          <table:table-cell office:value-type="string" table:style-name="tablecell">
            <text:p text:style-name="tablealigncenter">   <text:line-break/>-bazirati se na Moodle i dodatno istražiti mogućnost individualizacije zadataka  </text:p>
          </table:table-cell>
        </table:table-row>
        <table:table-row>
          <table:table-cell office:value-type="string" table:style-name="tablecell">
            <text:p text:style-name="tablealignleft">8.4.-14.4.  </text:p>
          </table:table-cell>
          <table:table-cell office:value-type="string" table:style-name="tablecell">
            <text:p text:style-name="tablealigncenter">   <text:line-break/>-istraživala postojeće plugine na Moodlu i aktivirala se na Moodle forumu <text:line-break/>  <text:line-break/>-otvorila Doodle račun i isprobavala način rada <text:line-break/> <text:line-break/>-tražila stranice slične Doodle-u  </text:p>
          </table:table-cell>
          <table:table-cell office:value-type="string" table:style-name="tablecell">
            <text:p text:style-name="tablealignleft">5 h  </text:p>
          </table:table-cell>
          <table:table-cell office:value-type="string" table:style-name="tablecell">
            <text:p text:style-name="tablealigncenter">   <text:line-break/>-do 19.4. predaja prve verzije rada na Intranetu <text:line-break/>  <text:line-break/>-završiti s istraživanjem na Moodle-u <text:line-break/> <text:line-break/>-pronaći alternativu online općenito ako postoji  </text:p>
          </table:table-cell>
        </table:table-row>
        <table:table-row>
          <table:table-cell office:value-type="string" table:style-name="tablecell">
            <text:p text:style-name="tablealignleft">15.4.-21.4.  </text:p>
          </table:table-cell>
          <table:table-cell office:value-type="string" table:style-name="tablecell">
            <text:p text:style-name="tablealigncenter">   <text:line-break/>-napisala sam 1.verziju seminarskog rada i predala na Intranet i podijelila ga na www.office.com  </text:p>
          </table:table-cell>
          <table:table-cell office:value-type="string" table:style-name="tablecell">
            <text:p text:style-name="tablealignleft">10 h  </text:p>
          </table:table-cell>
          <table:table-cell office:value-type="string" table:style-name="tablecell">
            <text:p text:style-name="tablealignleft">-prepraviti rad  </text:p>
          </table:table-cell>
        </table:table-row>
        <table:table-row>
          <table:table-cell office:value-type="string" table:style-name="tablecell">
            <text:p text:style-name="tablealignleft">6.5.-12.5.  </text:p>
          </table:table-cell>
          <table:table-cell office:value-type="string" table:style-name="tablecell">
            <text:p text:style-name="tablealigncenter">   <text:line-break/>-prepravljanje rada <text:line-break/>  <text:line-break/>-početak izrade prezentacije  </text:p>
          </table:table-cell>
          <table:table-cell office:value-type="string" table:style-name="tablecell">
            <text:p text:style-name="tablealignleft">5 h  </text:p>
          </table:table-cell>
          <table:table-cell office:value-type="string" table:style-name="tablecell">
            <text:p text:style-name="tablealigncenter">   <text:line-break/>-konačna verzija seminara <text:line-break/>  <text:line-break/>-izraditi prezentaciju  </text:p>
          </table:table-cell>
        </table:table-row>
      </table:table>
      <text:h text:style-name="Heading_20_3" text:outline-level="3"><text:bookmark-start text:name="__RefHeading___rezultat_7"/><text:bookmark-start text:name="rezultat"/>Rezultat<text:bookmark-end text:name="__RefHeading___rezultat_7"/><text:bookmark-end text:name="rezultat"/></text:h>
      <text:p text:style-name="Text_20_body">Za prvi problem kojim se bavi seminar (individualizacija zadataka) na Moodle-u ne postoji odgovarajući plugin, ali interes za nastanak postoji stoga treba aktivno pratiti Moodle pluginove. Za drugi problem (ograničavanje izbora) pronađeno je kompatibilno rješenje kako na Moodle-u tako i općenito online - Doodle.</text:p>
      <text:h text:style-name="Heading_20_3" text:outline-level="3"><text:bookmark-start text:name="__RefHeading___prijedlog_za_daljnje_istrazivanje_8"/><text:bookmark-start text:name="prijedlog_za_daljnje_istrazivanje"/>Prijedlog za daljnje istraživanje<text:bookmark-end text:name="__RefHeading___prijedlog_za_daljnje_istrazivanje_8"/><text:bookmark-end text:name="prijedlog_za_daljnje_istrazivanje"/></text:h>
      <text:p text:style-name="Text_20_body">Aktivno pratiti Moodle forum i posjećivati stranicu Moodle pluginova jer zbog dosadašnjeg interesa za plugin koji bi nam odgovarao postoji mogućnost da ga netko razvije, ako ne potpuno odgovarajući, barem djelomično.</text:p>
      <text:p text:style-name="Text_20_body"><text:line-break/></text:p>
      <text:h text:style-name="Heading_20_3" text:outline-level="3"><text:bookmark-start text:name="__RefHeading___zakljucak_9"/><text:bookmark-start text:name="zakljucak"/>Zaključak<text:bookmark-end text:name="__RefHeading___zakljucak_9"/><text:bookmark-end text:name="zakljucak"/></text:h>
      <text:p text:style-name="Text_20_body">Nakon provedenog istraživanja zaključujemo da je Moodle vrlo koristan alat koji nam može dati rješenja na mnoge probleme.<text:line-break/></text:p>
      <text:h text:style-name="Heading_20_3" text:outline-level="3"><text:bookmark-start text:name="__RefHeading___prijedlog_za_daljnje_istrazivanje_10"/><text:bookmark-start text:name="prijedlog_za_daljnje_istrazivanje1"/>Prijedlog za daljnje istraživanje<text:bookmark-end text:name="__RefHeading___prijedlog_za_daljnje_istrazivanje_10"/><text:bookmark-end text:name="prijedlog_za_daljnje_istrazivanje1"/></text:h>
      <text:p text:style-name="Text_20_body">Aktivno pratiti Moodle forum i posjećivati stranicu Moodle pluginova jer zbog dosadašnjeg interesa za plugin koji bi nam odgovarao postoji mogućnost da ga netko razvije, ako ne potpuno odgovarajući, barem djelomič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una_ikic:ui_ps_l_2018</dc:title>
  </office:meta>
</office:document-meta>
</file>