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enti:vana_cerneka:vc_dnevnik"/><text:bookmark-start text:name="__RefHeading___dnevnik_rada_1"/><text:bookmark-start text:name="dnevnik_rada"/>Dnevnik rada<text:bookmark-end text:name="__RefHeading___dnevnik_rada_1"/><text:bookmark-end text:name="dnevnik_rada"/></text:h>
      <text:h text:style-name="Heading_20_4" text:outline-level="4"><text:bookmark-start text:name="__RefHeading___tjedan_09.10.2017._-_15.10.2017_2"/><text:bookmark-start text:name="tjedan_09.10.2017._-_15.10.2017"/>1. tjedan (09.10.2017. - 15.10.2017.)<text:bookmark-end text:name="__RefHeading___tjedan_09.10.2017._-_15.10.2017_2"/><text:bookmark-end text:name="tjedan_09.10.2017._-_15.10.2017"/></text:h>
      <text:h text:style-name="Heading_20_5" text:outline-level="5"><text:bookmark-start text:name="__RefHeading___dosadasnji_rad_3"/><text:bookmark-start text:name="dosadasnji_rad"/>Dosadašnji rad<text:bookmark-end text:name="__RefHeading___dosadasnji_rad_3"/><text:bookmark-end text:name="dosadasnji_rad"/></text:h>
      <text:p text:style-name="Text_20_body">10.10.2017. bila sam na sastanku s mentorom i asistentima te dogovorila temu za rad na predmetu Projekt iz programske potpore.<text:line-break/>
Od nekolicine zanimljiviih ponuđenih tema, odlučila sam se za “Elektroničku osobnu bilježnicu”.</text:p>
      <text:h text:style-name="Heading_20_5" text:outline-level="5"><text:bookmark-start text:name="__RefHeading___daljnji_koraci_4"/><text:bookmark-start text:name="daljnji_koraci"/>Daljnji koraci<text:bookmark-end text:name="__RefHeading___daljnji_koraci_4"/><text:bookmark-end text:name="daljnji_koraci"/></text:h>
      <text:p text:style-name="Text_20_body">Što je to elektronička osobna bilježnica?<text:line-break/>
Uporaba iste (istraživanje i pronalazak aplikacija, alata te ideja za bilježenje osobnih podataka).<text:line-break/>
Koje su već gotove, najpoznatije aplikacije na istu temu?<text:line-break/>
Kakvi se sve podatci mogu bilježiti?</text:p>
      <text:p text:style-name="Horizontal_20_Line"/>
      <text:h text:style-name="Heading_20_4" text:outline-level="4"><text:bookmark-start text:name="__RefHeading___tjedan_16.10.2017._-_22.10.2017_5"/><text:bookmark-start text:name="tjedan_16.10.2017._-_22.10.2017"/>2. tjedan (16.10.2017. - 22.10.2017.)<text:bookmark-end text:name="__RefHeading___tjedan_16.10.2017._-_22.10.2017_5"/><text:bookmark-end text:name="tjedan_16.10.2017._-_22.10.2017"/></text:h>
      <text:h text:style-name="Heading_20_5" text:outline-level="5"><text:bookmark-start text:name="__RefHeading___dosadasnji_rad_6"/><text:bookmark-start text:name="dosadasnji_rad1"/>Dosadašnji rad<text:bookmark-end text:name="__RefHeading___dosadasnji_rad_6"/><text:bookmark-end text:name="dosadasnji_rad1"/></text:h>
      <text:p text:style-name="Text_20_body">Pronašla sam zanimljive aplikacije od kojih su kao najbolje izdvojene:<text:line-break/>
- Microsoft OneNote<text:line-break/>
- Evernote<text:line-break/>
- Google Keep<text:line-break/>
- Apple Notes<text:line-break/>
- Springnote<text:line-break/>
- ZOHO Notebook<text:line-break/>
- …<text:line-break/>
<text:line-break/>
Izvori:<text:line-break/>
- <text:a xlink:type="simple" xlink:href="https://www.techlicious.com/tip/best-note-taking-apps-and-devices/" text:style-name="Internet_20_link" text:visited-style-name="Visited_20_Internet_20_Link">https://www.techlicious.com/tip/best-note-taking-apps-and-devices/</text:a><text:line-break/>
- <text:a xlink:type="simple" xlink:href="https://www.americanexpress.com/us/small-business/openforum/articles/5-apps-to-replace-your-pen-and-notebook-for-good/" text:style-name="Internet_20_link" text:visited-style-name="Visited_20_Internet_20_Link">https://www.americanexpress.com/us/small-business/openforum/articles/5-apps-to-replace-your-pen-and-notebook-for-good/</text:a><text:line-break/>
<text:line-break/>
Također sam pročitala i pozabavila se:<text:line-break/>
- <text:a xlink:type="simple" xlink:href="https://www.sitepoint.com/10-notebook-applications-for-managing-ideas/" text:style-name="Internet_20_link" text:visited-style-name="Visited_20_Internet_20_Link">https://www.sitepoint.com/10-notebook-applications-for-managing-ideas/</text:a><text:line-break/>
- <text:a xlink:type="simple" xlink:href="https://www.labsexplorer.com/c/2017-review-of-best-electronic-laboratory-notebooks_6" text:style-name="Internet_20_link" text:visited-style-name="Visited_20_Internet_20_Link">https://www.labsexplorer.com/c/2017-review-of-best-electronic-laboratory-notebooks_6</text:a> (znanstvene bilježnice)<text:line-break/>
- <text:a xlink:type="simple" xlink:href="https://penzu.com" text:style-name="Internet_20_link" text:visited-style-name="Visited_20_Internet_20_Link">https://penzu.com</text:a> (časopis)</text:p>
      <text:h text:style-name="Heading_20_5" text:outline-level="5"><text:bookmark-start text:name="__RefHeading___daljnji_koraci_7"/><text:bookmark-start text:name="daljnji_koraci1"/>Daljnji koraci<text:bookmark-end text:name="__RefHeading___daljnji_koraci_7"/><text:bookmark-end text:name="daljnji_koraci1"/></text:h>
      <text:p text:style-name="Text_20_body">Idući tjedan planiram dublje proučiti navedene aplikacije i alate za iste.</text:p>
      <text:p text:style-name="Horizontal_20_Line"/>
      <text:h text:style-name="Heading_20_4" text:outline-level="4"><text:bookmark-start text:name="__RefHeading___tjedan_23.10.2017._-_29.10.2017_8"/><text:bookmark-start text:name="tjedan_23.10.2017._-_29.10.2017"/>3. tjedan (23.10.2017. - 29.10.2017.)<text:bookmark-end text:name="__RefHeading___tjedan_23.10.2017._-_29.10.2017_8"/><text:bookmark-end text:name="tjedan_23.10.2017._-_29.10.2017"/></text:h>
      <text:h text:style-name="Heading_20_5" text:outline-level="5"><text:bookmark-start text:name="__RefHeading___dosadasnji_rad_9"/><text:bookmark-start text:name="dosadasnji_rad2"/>Dosadašnji rad<text:bookmark-end text:name="__RefHeading___dosadasnji_rad_9"/><text:bookmark-end text:name="dosadasnji_rad2"/></text:h>
      <text:p text:style-name="Text_20_body"><text:span text:style-name="underline">Kratki opis i usporedba aplikacija:</text:span> <text:line-break/>
<text:line-break/>
1. Microsoft OneNote:</text:p>
      <text:list text:style-name="List_20_1" text:continue-numbering="false">
        <text:list-item>
          <text:p text:style-name="LastListParagraph_List_20_1_Content_First"> napravila sam svoju OneNote bilježnicu te se “poigrala” s mogućnostima iste</text:p>
        </text:list-item>
      </text:list>
      <text:p text:style-name="Text_20_body"> <text:line-break/>2. Evernote:</text:p>
      <text:list text:style-name="List_20_1" text:continue-numbering="false">
        <text:list-item>
          <text:p text:style-name="List_20_1_Content_First"> pronašla sam zanimljivu dokumentaciju za rad s Evernote aplikacijskim programskim sučeljem</text:p>
        </text:list-item>
        <text:list-item>
          <text:p text:style-name="List_20_1_Content">  <text:a xlink:type="simple" xlink:href="https://github.com/evernote/evernote-cloud-sdk-windows/blob/master/Getting_Started.md" text:style-name="Internet_20_link" text:visited-style-name="Visited_20_Internet_20_Link">https://github.com/evernote/evernote-cloud-sdk-windows/blob/master/Getting_Started.md</text:a></text:p>
          <text:list text:style-name="List_20_1">
            <text:list-item>
              <text:p text:style-name="List_20_1_Content_Last"> napomena: pronašla sam istu i za ostale SDK-ove</text:p>
            </text:list-item>
          </text:list>
        </text:list-item>
      </text:list>
      <text:p text:style-name="Text_20_body">* usporedba OneNote / Evernote: <text:a xlink:type="simple" xlink:href="https://www.onenote.com/import-evernote-to-onenote" text:style-name="Internet_20_link" text:visited-style-name="Visited_20_Internet_20_Link">https://www.onenote.com/import-evernote-to-onenote</text:a> <text:line-break/>
 <text:line-break/>
​* usporedba bilježnica: <text:a xlink:type="simple" xlink:href="https://en.wikipedia.org/wiki/Comparison_of_notetaking_software" text:style-name="Internet_20_link" text:visited-style-name="Visited_20_Internet_20_Link">https://en.wikipedia.org/wiki/Comparison_of_notetaking_software</text:a></text:p>
      <text:h text:style-name="Heading_20_5" text:outline-level="5"><text:bookmark-start text:name="__RefHeading___daljnji_koraci_10"/><text:bookmark-start text:name="daljnji_koraci2"/>Daljnji koraci<text:bookmark-end text:name="__RefHeading___daljnji_koraci_10"/><text:bookmark-end text:name="daljnji_koraci2"/></text:h>
      <text:p text:style-name="Text_20_body">Napisati funkcionalne zahtjeve za osobnu elektroničku bilježnicu. <text:line-break/>Dogovoriti sastanak za upute o daljnjem radu na temi.</text:p>
      <text:p text:style-name="Horizontal_20_Line"/>
      <text:h text:style-name="Heading_20_4" text:outline-level="4"><text:bookmark-start text:name="__RefHeading___tjedan_30.10.2017._-_5.11.2017_11"/><text:bookmark-start text:name="tjedan_30.10.2017._-_5.11.2017"/>4. tjedan (30.10.2017. - 5.11.2017.)<text:bookmark-end text:name="__RefHeading___tjedan_30.10.2017._-_5.11.2017_11"/><text:bookmark-end text:name="tjedan_30.10.2017._-_5.11.2017"/></text:h>
      <text:h text:style-name="Heading_20_5" text:outline-level="5"><text:bookmark-start text:name="__RefHeading___dosadasnji_rad_12"/><text:bookmark-start text:name="dosadasnji_rad3"/>Dosadašnji rad<text:bookmark-end text:name="__RefHeading___dosadasnji_rad_12"/><text:bookmark-end text:name="dosadasnji_rad3"/></text:h>
      <text:h text:style-name="Heading_20_5" text:outline-level="5"><text:bookmark-start text:name="__RefHeading___daljnji_koraci_13"/><text:bookmark-start text:name="daljnji_koraci3"/>Daljnji koraci<text:bookmark-end text:name="__RefHeading___daljnji_koraci_13"/><text:bookmark-end text:name="daljnji_koraci3"/></text:h>
      <text:p text:style-name="Text_20_body">Napomene:</text:p>
      <text:p text:style-name="Text_20_body">Terminologija: <text:line-break/>notetaking software <text:line-break/>digital notebook ? <text:line-break/>digital diary ? <text:line-break/>...?</text:p>
      <text:p text:style-name="Text_20_body">Definirati ključne riječi pretrage: <text:line-break/>(... OR ... OR ... Or ...) AND comparison</text:p>
      <text:p text:style-name="Text_20_body">Svojstva: <text:line-break/>- instalacija? <text:line-break/>- enkripcija? <text:line-break/>- kakvi se sadržaji mogu dodavati? <text:line-break/>- sinkronizacija s istom na drugim uređajima? <text:line-break/>- dodavanje podataka iz drugih izvora (npr. bilježenje podataka tijekom browsanja, čitanja radova, sastanak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vana_cerneka:vc_dnevnik</dc:title>
  </office:meta>
</office:document-meta>
</file>