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tudenti:vana_cerneka:vc_dnevnik"/><text:bookmark-start text:name="__RefHeading___dnevnik_rada_1"/><text:bookmark-start text:name="dnevnik_rada"/>Dnevnik rada<text:bookmark-end text:name="__RefHeading___dnevnik_rada_1"/><text:bookmark-end text:name="dnevnik_rada"/></text:h>
      <text:h text:style-name="Heading_20_4" text:outline-level="4"><text:bookmark-start text:name="__RefHeading___tjedan_09.10.2017._-_15.10.2017_2"/><text:bookmark-start text:name="tjedan_09.10.2017._-_15.10.2017"/>1. tjedan (09.10.2017. - 15.10.2017.)<text:bookmark-end text:name="__RefHeading___tjedan_09.10.2017._-_15.10.2017_2"/><text:bookmark-end text:name="tjedan_09.10.2017._-_15.10.2017"/></text:h>
      <text:h text:style-name="Heading_20_5" text:outline-level="5"><text:bookmark-start text:name="__RefHeading___dosadasnji_rad_3"/><text:bookmark-start text:name="dosadasnji_rad"/>Dosadašnji rad<text:bookmark-end text:name="__RefHeading___dosadasnji_rad_3"/><text:bookmark-end text:name="dosadasnji_rad"/></text:h>
      <text:p text:style-name="Text_20_body">10.10.2017. bila sam na sastanku s mentorom i asistentima te dogovorila temu za rad na predmetu Projekt iz programske potpore.<text:line-break/>
Od nekolicine zanimljiviih ponuđenih tema, odlučila sam se za “Elektroničku osobnu bilježnicu”.</text:p>
      <text:h text:style-name="Heading_20_5" text:outline-level="5"><text:bookmark-start text:name="__RefHeading___daljnji_koraci_4"/><text:bookmark-start text:name="daljnji_koraci"/>Daljnji koraci<text:bookmark-end text:name="__RefHeading___daljnji_koraci_4"/><text:bookmark-end text:name="daljnji_koraci"/></text:h>
      <text:p text:style-name="Text_20_body">Što je to elektronička osobna bilježnica?<text:line-break/>
Uporaba iste (istraživanje i pronalazak aplikacija, alata te ideja za bilježenje osobnih podataka).<text:line-break/>
Koje su već gotove, najpoznatije aplikacije na istu temu?<text:line-break/>
Kakvi se sve podatci mogu bilježiti?</text:p>
      <text:p text:style-name="Horizontal_20_Line"/>
      <text:h text:style-name="Heading_20_4" text:outline-level="4"><text:bookmark-start text:name="__RefHeading___tjedan_16.10.2017._-_22.10.2017_5"/><text:bookmark-start text:name="tjedan_16.10.2017._-_22.10.2017"/>2. tjedan (16.10.2017. - 22.10.2017.)<text:bookmark-end text:name="__RefHeading___tjedan_16.10.2017._-_22.10.2017_5"/><text:bookmark-end text:name="tjedan_16.10.2017._-_22.10.2017"/></text:h>
      <text:h text:style-name="Heading_20_5" text:outline-level="5"><text:bookmark-start text:name="__RefHeading___dosadasnji_rad_6"/><text:bookmark-start text:name="dosadasnji_rad1"/>Dosadašnji rad<text:bookmark-end text:name="__RefHeading___dosadasnji_rad_6"/><text:bookmark-end text:name="dosadasnji_rad1"/></text:h>
      <text:p text:style-name="Text_20_body">Pronašla sam zanimljive aplikacije od kojih su kao najbolje izdvojene:<text:line-break/>
- Microsoft OneNote<text:line-break/>
- Evernote<text:line-break/>
- Google Keep<text:line-break/>
- Apple Notes<text:line-break/>
- Springnote<text:line-break/>
- ZOHO Notebook<text:line-break/>
- …<text:line-break/>
<text:line-break/>
Izvori:<text:line-break/>
- <text:a xlink:type="simple" xlink:href="https://www.techlicious.com/tip/best-note-taking-apps-and-devices/" text:style-name="Internet_20_link" text:visited-style-name="Visited_20_Internet_20_Link">https://www.techlicious.com/tip/best-note-taking-apps-and-devices/</text:a><text:line-break/>
- <text:a xlink:type="simple" xlink:href="https://www.americanexpress.com/us/small-business/openforum/articles/5-apps-to-replace-your-pen-and-notebook-for-good/" text:style-name="Internet_20_link" text:visited-style-name="Visited_20_Internet_20_Link">https://www.americanexpress.com/us/small-business/openforum/articles/5-apps-to-replace-your-pen-and-notebook-for-good/</text:a><text:line-break/>
<text:line-break/>
Također sam pročitala i pozabavila se:<text:line-break/>
- <text:a xlink:type="simple" xlink:href="https://www.sitepoint.com/10-notebook-applications-for-managing-ideas/" text:style-name="Internet_20_link" text:visited-style-name="Visited_20_Internet_20_Link">https://www.sitepoint.com/10-notebook-applications-for-managing-ideas/</text:a><text:line-break/>
- <text:a xlink:type="simple" xlink:href="https://www.labsexplorer.com/c/2017-review-of-best-electronic-laboratory-notebooks_6" text:style-name="Internet_20_link" text:visited-style-name="Visited_20_Internet_20_Link">https://www.labsexplorer.com/c/2017-review-of-best-electronic-laboratory-notebooks_6</text:a> (znanstvene bilježnice)<text:line-break/>
- <text:a xlink:type="simple" xlink:href="https://penzu.com" text:style-name="Internet_20_link" text:visited-style-name="Visited_20_Internet_20_Link">https://penzu.com</text:a> (časopis)</text:p>
      <text:h text:style-name="Heading_20_5" text:outline-level="5"><text:bookmark-start text:name="__RefHeading___daljnji_koraci_7"/><text:bookmark-start text:name="daljnji_koraci1"/>Daljnji koraci<text:bookmark-end text:name="__RefHeading___daljnji_koraci_7"/><text:bookmark-end text:name="daljnji_koraci1"/></text:h>
      <text:p text:style-name="Text_20_body">Idući tjedan planiram dublje proučiti navedene aplikacije i alate za iste.</text:p>
      <text:p text:style-name="Horizontal_20_Line"/>
      <text:h text:style-name="Heading_20_4" text:outline-level="4"><text:bookmark-start text:name="__RefHeading___tjedan_23.10.2017._-_29.10.2017_8"/><text:bookmark-start text:name="tjedan_23.10.2017._-_29.10.2017"/>3. tjedan (23.10.2017. - 29.10.2017.)<text:bookmark-end text:name="__RefHeading___tjedan_23.10.2017._-_29.10.2017_8"/><text:bookmark-end text:name="tjedan_23.10.2017._-_29.10.2017"/></text:h>
      <text:h text:style-name="Heading_20_5" text:outline-level="5"><text:bookmark-start text:name="__RefHeading___dosadasnji_rad_9"/><text:bookmark-start text:name="dosadasnji_rad2"/>Dosadašnji rad<text:bookmark-end text:name="__RefHeading___dosadasnji_rad_9"/><text:bookmark-end text:name="dosadasnji_rad2"/></text:h>
      <text:p text:style-name="Text_20_body"><text:span text:style-name="underline">Kratki opis i usporedba aplikacija:</text:span> <text:line-break/>
<text:line-break/>
1. Microsoft OneNote:</text:p>
      <text:list text:style-name="List_20_1" text:continue-numbering="false">
        <text:list-item>
          <text:p text:style-name="LastListParagraph_List_20_1_Content_First"> napravila sam svoju OneNote bilježnicu te se “poigrala” s mogućnostima iste</text:p>
        </text:list-item>
      </text:list>
      <text:p text:style-name="Text_20_body"> <text:line-break/>2. Evernote:</text:p>
      <text:list text:style-name="List_20_1" text:continue-numbering="false">
        <text:list-item>
          <text:p text:style-name="List_20_1_Content_First"> pronašla sam zanimljivu dokumentaciju za rad s Evernote aplikacijskim programskim sučeljem</text:p>
        </text:list-item>
        <text:list-item>
          <text:p text:style-name="List_20_1_Content">  <text:a xlink:type="simple" xlink:href="https://github.com/evernote/evernote-cloud-sdk-windows/blob/master/Getting_Started.md" text:style-name="Internet_20_link" text:visited-style-name="Visited_20_Internet_20_Link">https://github.com/evernote/evernote-cloud-sdk-windows/blob/master/Getting_Started.md</text:a></text:p>
          <text:list text:style-name="List_20_1">
            <text:list-item>
              <text:p text:style-name="List_20_1_Content_Last"> napomena: pronašla sam istu i za ostale SDK-ove</text:p>
            </text:list-item>
          </text:list>
        </text:list-item>
      </text:list>
      <text:p text:style-name="Text_20_body">* usporedba OneNote / Evernote: <text:a xlink:type="simple" xlink:href="https://www.onenote.com/import-evernote-to-onenote" text:style-name="Internet_20_link" text:visited-style-name="Visited_20_Internet_20_Link">https://www.onenote.com/import-evernote-to-onenote</text:a> <text:line-break/>
 <text:line-break/>
​* usporedba bilježnica: <text:a xlink:type="simple" xlink:href="https://en.wikipedia.org/wiki/Comparison_of_notetaking_software" text:style-name="Internet_20_link" text:visited-style-name="Visited_20_Internet_20_Link">https://en.wikipedia.org/wiki/Comparison_of_notetaking_software</text:a></text:p>
      <text:h text:style-name="Heading_20_5" text:outline-level="5"><text:bookmark-start text:name="__RefHeading___daljnji_koraci_10"/><text:bookmark-start text:name="daljnji_koraci2"/>Daljnji koraci<text:bookmark-end text:name="__RefHeading___daljnji_koraci_10"/><text:bookmark-end text:name="daljnji_koraci2"/></text:h>
      <text:p text:style-name="Text_20_body">Dogovoriti sastanak za upute o daljnjem radu na temi.</text:p>
      <text:p text:style-name="Horizontal_20_Line"/>
      <text:h text:style-name="Heading_20_4" text:outline-level="4"><text:bookmark-start text:name="__RefHeading___tjedan_30.10.2017._-_5.11.2017_11"/><text:bookmark-start text:name="tjedan_30.10.2017._-_5.11.2017"/>4. tjedan (30.10.2017. - 5.11.2017.)<text:bookmark-end text:name="__RefHeading___tjedan_30.10.2017._-_5.11.2017_11"/><text:bookmark-end text:name="tjedan_30.10.2017._-_5.11.2017"/></text:h>
      <text:h text:style-name="Heading_20_5" text:outline-level="5"><text:bookmark-start text:name="__RefHeading___dosadasnji_rad_12"/><text:bookmark-start text:name="dosadasnji_rad3"/>Dosadašnji rad<text:bookmark-end text:name="__RefHeading___dosadasnji_rad_12"/><text:bookmark-end text:name="dosadasnji_rad3"/></text:h>
      <text:p text:style-name="Text_20_body">Terminologija:</text:p>
      <text:list text:style-name="List_20_1" text:continue-numbering="false">
        <text:list-item>
          <text:p text:style-name="List_20_1_Content_First"> note taking apps (lecture)</text:p>
        </text:list-item>
        <text:list-item>
          <text:p text:style-name="List_20_1_Content"> notetaking software</text:p>
        </text:list-item>
        <text:list-item>
          <text:p text:style-name="List_20_1_Content_Last"> digital notebook</text:p>
        </text:list-item>
      </text:list>
      <text:p text:style-name="Text_20_body"><text:span text:style-name="Emphasis">Definicija ključnih riječi pretrage: (… OR … OR … OR …) AND comparison</text:span></text:p>
      <text:p text:style-name="Text_20_body">Usporedba alata:</text:p>
      <text:list text:style-name="List_20_1" text:continue-numbering="false">
        <text:list-item>
          <text:p text:style-name="List_20_1_Content_First"> <text:a xlink:type="simple" xlink:href="https://www.thoughtco.com/comparison-evernote-microsoft-onenote-google-keep-2512005" text:style-name="Internet_20_link" text:visited-style-name="Visited_20_Internet_20_Link">https://www.thoughtco.com/comparison-evernote-microsoft-onenote-google-keep-2512005</text:a></text:p>
        </text:list-item>
        <text:list-item>
          <text:p text:style-name="List_20_1_Content"> <text:a xlink:type="simple" xlink:href="http://www.techradar.com/news/internet/web/google-keep-vs-evernote-vs-apple-notes-1139656" text:style-name="Internet_20_link" text:visited-style-name="Visited_20_Internet_20_Link">http://www.techradar.com/news/internet/web/google-keep-vs-evernote-vs-apple-notes-1139656</text:a></text:p>
        </text:list-item>
        <text:list-item>
          <text:p text:style-name="List_20_1_Content"> <text:a xlink:type="simple" xlink:href="https://www.slant.co/versus/2120/17358/~google-keep_vs_apple-notes" text:style-name="Internet_20_link" text:visited-style-name="Visited_20_Internet_20_Link">https://www.slant.co/versus/2120/17358/~google-keep_vs_apple-notes</text:a></text:p>
        </text:list-item>
        <text:list-item>
          <text:p text:style-name="List_20_1_Content_Last"> <text:a xlink:type="simple" xlink:href="http://www.makeuseof.com/tag/evernote-vs-onenote-note-taking-app-right/" text:style-name="Internet_20_link" text:visited-style-name="Visited_20_Internet_20_Link">http://www.makeuseof.com/tag/evernote-vs-onenote-note-taking-app-right/</text:a></text:p>
        </text:list-item>
      </text:list>
      <text:p text:style-name="Text_20_body">Svojstva:</text:p>
      <text:list text:style-name="List_20_1" text:continue-numbering="false">
        <text:list-item>
          <text:p text:style-name="List_20_1_Content_First"> instalacija</text:p>
        </text:list-item>
        <text:list-item>
          <text:p text:style-name="List_20_1_Content"> enkripcija:</text:p>
          <text:list text:style-name="List_20_1">
            <text:list-item>
              <text:p text:style-name="List_20_1_Content"> <text:a xlink:type="simple" xlink:href="http://www.makeuseof.com/tag/encrypted-alternatives-evernote/" text:style-name="Internet_20_link" text:visited-style-name="Visited_20_Internet_20_Link">http://www.makeuseof.com/tag/encrypted-alternatives-evernote/</text:a></text:p>
            </text:list-item>
            <text:list-item>
              <text:p text:style-name="List_20_1_Content"> <text:a xlink:type="simple" xlink:href="http://getsaferoom.com/" text:style-name="Internet_20_link" text:visited-style-name="Visited_20_Internet_20_Link">http://getsaferoom.com/</text:a></text:p>
            </text:list-item>
            <text:list-item>
              <text:p text:style-name="List_20_1_Content"> <text:a xlink:type="simple" xlink:href="https://turtlapp.com/" text:style-name="Internet_20_link" text:visited-style-name="Visited_20_Internet_20_Link">https://turtlapp.com/</text:a></text:p>
            </text:list-item>
          </text:list>
        </text:list-item>
        <text:list-item>
          <text:p text:style-name="List_20_1_Content"> kakvi se sadržaji mogu dodavati</text:p>
        </text:list-item>
        <text:list-item>
          <text:p text:style-name="List_20_1_Content"> sinkronizacija s istom na drugim uređajima</text:p>
        </text:list-item>
        <text:list-item>
          <text:p text:style-name="List_20_1_Content_Last"> dodavanje podataka iz drugih izvora (npr. bilježenje podataka tijekom browsanja, čitanja radova, sastanaka)</text:p>
        </text:list-item>
      </text:list>
      <text:p text:style-name="Horizontal_20_Line"/>
      <text:h text:style-name="Heading_20_4" text:outline-level="4"><text:bookmark-start text:name="__RefHeading___tjedan_6.11.2017._-_12.11.2017_13"/><text:bookmark-start text:name="tjedan_6.11.2017._-_12.11.2017"/>5. tjedan (6.11.2017. - 12.11.2017.)<text:bookmark-end text:name="__RefHeading___tjedan_6.11.2017._-_12.11.2017_13"/><text:bookmark-end text:name="tjedan_6.11.2017._-_12.11.2017"/></text:h>
      <text:h text:style-name="Heading_20_5" text:outline-level="5"><text:bookmark-start text:name="__RefHeading___dosadasnji_rad_14"/><text:bookmark-start text:name="dosadasnji_rad4"/>Dosadašnji rad<text:bookmark-end text:name="__RefHeading___dosadasnji_rad_14"/><text:bookmark-end text:name="dosadasnji_rad4"/></text:h>
      <text:p text:style-name="Text_20_body">Izrada projektne dokumentacije.</text:p>
      <text:p text:style-name="Text_20_body">Dokument: <text:span text:style-name="Strong_20_Emphasis">plan projekta</text:span></text:p>
      <text:list text:style-name="List_20_1" text:continue-numbering="false">
        <text:list-item>
          <text:p text:style-name="List_20_1_Content_First"> opis problema i teme projekta</text:p>
        </text:list-item>
        <text:list-item>
          <text:p text:style-name="List_20_1_Content"> cilj projekta</text:p>
        </text:list-item>
        <text:list-item>
          <text:p text:style-name="List_20_1_Content"> očekivani rezultat</text:p>
        </text:list-item>
        <text:list-item>
          <text:p text:style-name="List_20_1_Content"> glavne faze projekta</text:p>
        </text:list-item>
        <text:list-item>
          <text:p text:style-name="List_20_1_Content_Last"> kontrolne točke projekta</text:p>
        </text:list-item>
      </text:list>
      <text:p text:style-name="Horizontal_20_Line"/>
      <text:h text:style-name="Heading_20_4" text:outline-level="4"><text:bookmark-start text:name="__RefHeading___tjedan_13.11.2017._-_19.11.2017_15"/><text:bookmark-start text:name="tjedan_13.11.2017._-_19.11.2017"/>6. tjedan (13.11.2017. - 19.11.2017.)<text:bookmark-end text:name="__RefHeading___tjedan_13.11.2017._-_19.11.2017_15"/><text:bookmark-end text:name="tjedan_13.11.2017._-_19.11.2017"/></text:h>
      <text:p text:style-name="Horizontal_20_Line"/>
      <text:h text:style-name="Heading_20_4" text:outline-level="4"><text:bookmark-start text:name="__RefHeading___i_8._tjedan_20.11.2017._-_3.12.2017_16"/><text:bookmark-start text:name="i_8._tjedan_20.11.2017._-_3.12.2017"/>7. i 8. tjedan (20.11.2017. - 3.12.2017.)<text:bookmark-end text:name="__RefHeading___i_8._tjedan_20.11.2017._-_3.12.2017_16"/><text:bookmark-end text:name="i_8._tjedan_20.11.2017._-_3.12.2017"/></text:h>
      <text:p text:style-name="Text_20_body">Međuispiti</text:p>
      <text:p text:style-name="Horizontal_20_Line"/>
      <text:h text:style-name="Heading_20_4" text:outline-level="4"><text:bookmark-start text:name="__RefHeading___tjedan_4.12.2017._-_10.12.2017_17"/><text:bookmark-start text:name="tjedan_4.12.2017._-_10.12.2017"/>9. tjedan (4.12.2017. - 10.12.2017.)<text:bookmark-end text:name="__RefHeading___tjedan_4.12.2017._-_10.12.2017_17"/><text:bookmark-end text:name="tjedan_4.12.2017._-_10.12.2017"/></text:h>
      <text:p text:style-name="Text_20_body">Uvod - konkretnija definicija teme</text:p>
      <text:p text:style-name="Horizontal_20_Line"/>
      <text:h text:style-name="Heading_20_4" text:outline-level="4"><text:bookmark-start text:name="__RefHeading___tjedan_11.12.2017._-_17.12.2017_18"/><text:bookmark-start text:name="tjedan_11.12.2017._-_17.12.2017"/>10. tjedan (11.12.2017. - 17.12.2017.)<text:bookmark-end text:name="__RefHeading___tjedan_11.12.2017._-_17.12.2017_18"/><text:bookmark-end text:name="tjedan_11.12.2017._-_17.12.2017"/></text:h>
      <text:p text:style-name="Text_20_body">Zanimljivosti o temi i izbor najboljih aplikacija.</text:p>
      <text:p text:style-name="Horizontal_20_Line"/>
      <text:p text:style-name="Text_20_body"><text:span text:style-name="Strong_20_Emphasis">11. tjedan (18.12.2017. - 24.12.2017.)</text:span></text:p>
      <text:p text:style-name="Text_20_body">Aplikacije (alati) za vođenje bilješki</text:p>
      <text:p text:style-name="Text_20_body">Održan sastanak (pitanja o dosadašnjem radu) s asistentom Jurajem Petrovićem 19.12.2017.</text:p>
      <text:p text:style-name="Horizontal_20_Line"/>
      <text:p text:style-name="Text_20_body"><text:span text:style-name="Strong_20_Emphasis">12. tjedan (25.12.2017. - 31.12.2017.)</text:span></text:p>
      <text:p text:style-name="Horizontal_20_Line"/>
      <text:p text:style-name="Text_20_body"><text:span text:style-name="Strong_20_Emphasis">13. tjedan (1.1.2018. - 7.1.2018.)</text:span></text:p>
      <text:p text:style-name="Horizontal_20_Line"/>
      <text:p text:style-name="Text_20_body"><text:span text:style-name="Strong_20_Emphasis">14. tjedan (8.1.2018. - 14.1.2018.)</text:span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vana_cerneka:vc_dnevnik</dc:title>
  </office:meta>
</office:document-meta>
</file>