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udenti:vana_cerneka:vc_dnevnik2"/>Dnevnik rada</text:span></text:p>
      <text:p text:style-name="Horizontal_20_Line"/>
      <text:p text:style-name="Text_20_body"><text:span text:style-name="Strong_20_Emphasis"><text:span text:style-name="underline">Koraci</text:span></text:span></text:p>
      <text:p text:style-name="Text_20_body"><text:span text:style-name="Strong_20_Emphasis">1. </text:span>Kako napraviti osnovne komponente plugina?</text:p>
      <text:list text:style-name="List_20_1" text:continue-numbering="false">
        <text:list-item>
          <text:p text:style-name="LastListParagraph_List_20_1_Content_First"> plugin koji ima prozor koji se otvara na tipku</text:p>
        </text:list-item>
      </text:list>
      <text:p text:style-name="Text_20_body"><text:span text:style-name="Strong_20_Emphasis">2.</text:span>  Funkcija praćenja i izlistavanja svih URL-ova koje je korisnik posjetio?</text:p>
      <text:p text:style-name="Text_20_body"><text:span text:style-name="Strong_20_Emphasis">3.</text:span>  Metapodaci o posjećenim URL-ovi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na_cerneka:vc_dnevnik2</dc:title>
  </office:meta>
</office:document-meta>
</file>