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vana_cerneka:vc_dp_dnevnik"/><text:bookmark-start text:name="__RefHeading___vana_cernekaautomatizirana_analiza_trendova_u_znanstvenoj_literaturi_1"/><text:bookmark-start text:name="vana_cernekaautomatizirana_analiza_trendova_u_znanstvenoj_literaturi"/>Vana Černeka: Automatizirana analiza trendova u znanstvenoj literaturi<text:bookmark-end text:name="__RefHeading___vana_cernekaautomatizirana_analiza_trendova_u_znanstvenoj_literaturi_1"/><text:bookmark-end text:name="vana_cernekaautomatizirana_analiza_trendova_u_znanstvenoj_literaturi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1.-17.3.2013_3"/><text:bookmark-start text:name="tjedan_11.-17.3.2013"/>1. tjedan (11.-17.3.2013.)<text:bookmark-end text:name="__RefHeading___tjedan_11.-17.3.2013_3"/><text:bookmark-end text:name="tjedan_11.-17.3.2013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Horizontal_20_Line"/>
      <text:h text:style-name="Heading_20_4" text:outline-level="4"><text:bookmark-start text:name="__RefHeading___tjedan_18.-24.3.2013_6"/><text:bookmark-start text:name="tjedan_18.-24.3.2013"/>2. tjedan (18.-24.3.2013.)<text:bookmark-end text:name="__RefHeading___tjedan_18.-24.3.2013_6"/><text:bookmark-end text:name="tjedan_18.-24.3.2013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h text:style-name="Heading_20_4" text:outline-level="4"><text:bookmark-start text:name="__RefHeading___tjedan_datumi_9"/><text:bookmark-start text:name="tjedan_datumi"/>3. tjedan (datumi)<text:bookmark-end text:name="__RefHeading___tjedan_datumi_9"/><text:bookmark-end text:name="tjedan_datumi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ana_cerneka:vc_dp_dnevnik</dc:title>
  </office:meta>
</office:document-meta>
</file>