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vana_cerneka:vc_dp_z_2019"/><text:bookmark-start text:name="__RefHeading___vana_cerneka_1"/><text:bookmark-start text:name="vana_cerneka"/>Vana Černeka<text:bookmark-end text:name="__RefHeading___vana_cerneka_1"/><text:bookmark-end text:name="vana_cerneka"/></text:h>
      <text:h text:style-name="Heading_20_3" text:outline-level="3"><text:bookmark-start text:name="__RefHeading___NoTitle_2"/><text:bookmark-start text:name="section"/><text:bookmark-end text:name="__RefHeading___NoTitle_2"/><text:bookmark-end text:name="section"/></text:h>
      <text:p text:style-name="Text_20_body"><text:span text:style-name="Emphasis">Automatizirana analiza trendova u znanstvenoj literaturi</text:span></text:p>
      <text:h text:style-name="Heading_20_3" text:outline-level="3"><text:bookmark-start text:name="__RefHeading___zadatak_3"/><text:bookmark-start text:name="zadatak"/>Zadatak<text:bookmark-end text:name="__RefHeading___zadatak_3"/><text:bookmark-end text:name="zadatak"/></text:h>
      <text:p text:style-name="Text_20_body">U okviru projekta potrebno je dizajnirati i implementirati programski alat koji će omogućiti automatiziranu analizu i grafički prikaz rezultata vezanih za trendove u znanstvenoj literaturi objavljenoj u bazama Web of Science (<text:a xlink:type="simple" xlink:href="http://apps.webofknowledge.com/WOS_GeneralSearch_input.do?product=WOS&amp;search_mode=GeneralSearch" text:style-name="Internet_20_link" text:visited-style-name="Visited_20_Internet_20_Link">http://apps.webofknowledge.com/WOS_GeneralSearch_input.do?product=WOS&amp;search_mode=GeneralSearch</text:a>), Scopus (<text:a xlink:type="simple" xlink:href="https://www.scopus.com/search/form.uri?display=basic" text:style-name="Internet_20_link" text:visited-style-name="Visited_20_Internet_20_Link">https://www.scopus.com/search/form.uri?display=basic</text:a>) i IEEE Xplore (<text:a xlink:type="simple" xlink:href="https://ieeexplore.ieee.org/Xplore/home.jsp" text:style-name="Internet_20_link" text:visited-style-name="Visited_20_Internet_20_Link">https://ieeexplore.ieee.org/Xplore/home.jsp</text:a>).</text:p>
      <text:p text:style-name="Text_20_body">Alat mora omogućiti:</text:p>
      <text:list text:style-name="List_20_1" text:continue-numbering="false">
        <text:list-item>
          <text:p text:style-name="List_20_1_Content_First"> definiciju parametara pretrage, minimalno:</text:p>
          <text:list text:style-name="List_20_1">
            <text:list-item>
              <text:p text:style-name="List_20_1_Content"> imena ili ISSN časopisa, tematsku kategoriju časopisa</text:p>
            </text:list-item>
            <text:list-item>
              <text:p text:style-name="List_20_1_Content"> raspon godina za pretragu</text:p>
            </text:list-item>
            <text:list-item>
              <text:p text:style-name="List_20_1_Content"> ključne riječi za pretragu ili logički izraz za pretragu</text:p>
            </text:list-item>
            <text:list-item>
              <text:p text:style-name="List_20_1_Content"> izbor baze/baza za pretragu (WoS, Scopus, IEEE Xplore)</text:p>
            </text:list-item>
          </text:list>
        </text:list-item>
        <text:list-item>
          <text:p text:style-name="List_20_1_Content"> pretragu odabranih baza u skladu s zadanim parametrima</text:p>
        </text:list-item>
        <text:list-item>
          <text:p text:style-name="List_20_1_Content"> grafički prikaz rezultata, minimalno</text:p>
          <text:list text:style-name="List_20_1">
            <text:list-item>
              <text:p text:style-name="List_20_1_Content"> histogram trenda po godinama</text:p>
            </text:list-item>
            <text:list-item>
              <text:p text:style-name="List_20_1_Content"> pie chart odnosa između više odabranih pojmova po godinama</text:p>
            </text:list-item>
            <text:list-item>
              <text:p text:style-name="List_20_1_Content"> histogram najčešćih pojmova po godinama</text:p>
            </text:list-item>
            <text:list-item>
              <text:p text:style-name="List_20_1_Content_Last"> isl.</text:p>
            </text:list-item>
          </text:list>
        </text:list-item>
      </text:list>
      <text:p text:style-name="Text_20_body">Primjer korištenja: Pojmovi 'flipped classroom' i 'inverted classroom' odnose se na trend u inženjerskom obrazovanju u kojem studenti prije predavanja konzumiraju unaprijed dostupne materijale o temi predavanja i gledaju prošlogodišnje snimke, a na predavanje dolaze s konkretnim pitanjima i posvećuju se diskusiji o temi umjesto pasivnog slušanja. Korisnika sustava koji se u ovom radu projektira zanima odgovor na pitanja:</text:p>
      <text:list text:style-name="List_20_1" text:continue-numbering="false">
        <text:list-item>
          <text:p text:style-name="List_20_1_Content_First"> Koliko često se svaki od tih pojmova pojavljuje kao ključna riječ u radovima indeksiranim u bazama WoS, Scopus ili IEEE Xplore u proteklih 5 godina?</text:p>
        </text:list-item>
        <text:list-item>
          <text:p text:style-name="List_20_1_Content"> Koliko često se bilo koji od ta dva pojma pojavljuje kao ključna riječ u radovima indeksiranim u bazama WoS, Scopus ili IEEE Xplore u proteklih 5 godina?</text:p>
        </text:list-item>
        <text:list-item>
          <text:p text:style-name="List_20_1_Content"> Koliko često se bilo koji od ta dva pojma pojavljuje kao ključna riječ u radovima indeksiranim u bazama WoS, Scopus ili IEEE Xplore u proteklih 5 godina, ali koji su objavljeni u časopisima X, Y i Z?</text:p>
        </text:list-item>
        <text:list-item>
          <text:p text:style-name="List_20_1_Content"> Koliko često se bilo koji od ta dva pojma pojavljuje kao ključna riječ u radovima indeksiranim u bazama WoS, Scopus ili IEEE Xplore u proteklih 5 godina, u odnosu na 5 ključnih riječi koje se najčešće pojavljuju u radovima indeksiranim u bazama WoS, Scopus ili IEEE Xplore u proteklih 5 godina, a koji su vezani za inženjersko obrazovanje?</text:p>
        </text:list-item>
        <text:list-item>
          <text:p text:style-name="List_20_1_Content"> Kojih 15 ključnih riječi se najčešće pojavljuje u radovima indeksiranim u bazama WoS, Scopus ili IEEE Xplore u proteklih 5 godina, a koji su vezani za inženjersko obrazovanje?</text:p>
        </text:list-item>
        <text:list-item>
          <text:p text:style-name="List_20_1_Content_Last"> itd.</text:p>
        </text:list-item>
      </text:list>
      <text:p text:style-name="Horizontal_20_Line"/>
      <text:p text:style-name="Text_20_body"><text:a xlink:type="simple" xlink:href="http://studentski-izvjestaji.zesoi.fer.hr/doku.php?id=studenti:vana_cerneka:vc_dp_dnevnik" text:style-name="Internet_20_link" text:visited-style-name="Visited_20_Internet_20_Link">Dnevnik rada</text:a></text:p>
      <text:p text:style-name="Horizontal_20_Line"/>
      <text:h text:style-name="Heading_20_3" text:outline-level="3"><text:bookmark-start text:name="__RefHeading___plan_rada_4"/><text:bookmark-start text:name="plan_rada"/>Plan rada<text:bookmark-end text:name="__RefHeading___plan_rada_4"/><text:bookmark-end text:name="plan_rada"/></text:h>
      <text:h text:style-name="Heading_20_3" text:outline-level="3"><text:bookmark-start text:name="__RefHeading___rezultat_5"/><text:bookmark-start text:name="rezultat"/>Rezultat<text:bookmark-end text:name="__RefHeading___rezultat_5"/><text:bookmark-end text:name="rezultat"/></text:h>
      <text:h text:style-name="Heading_20_3" text:outline-level="3"><text:bookmark-start text:name="__RefHeading___zakljucak_6"/><text:bookmark-start text:name="zakljucak"/>Zaključak<text:bookmark-end text:name="__RefHeading___zakljucak_6"/><text:bookmark-end text:name="zakljucak"/></text:h>
      <text:h text:style-name="Heading_20_3" text:outline-level="3"><text:bookmark-start text:name="__RefHeading___prijedlog_za_daljnje_istrazivanje_7"/><text:bookmark-start text:name="prijedlog_za_daljnje_istrazivanje"/>Prijedlog za daljnje istraživanje<text:bookmark-end text:name="__RefHeading___prijedlog_za_daljnje_istrazivanje_7"/><text:bookmark-end text:name="prijedlog_za_daljnje_istrazivanje"/></text:h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vana_cerneka:vc_dp_z_2019</dc:title>
  </office:meta>
</office:document-meta>
</file>