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ana_cerneka:vc_dp_z_2019"/><text:bookmark-start text:name="__RefHeading___vana_cerneka_1"/><text:bookmark-start text:name="vana_cerneka"/>Vana Černeka<text:bookmark-end text:name="__RefHeading___vana_cerneka_1"/><text:bookmark-end text:name="vana_cerneka"/></text:h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Emphasis">Automatizirana analiza trendova u znanstvenoj literaturi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U okviru projekta potrebno je dizajnirati i implementirati programski alat koji će omogućiti automatiziranu analizu i grafički prikaz rezultata vezanih za trendove u znanstvenoj literaturi objavljenoj u bazama Web of Science, Scopus i IEEE Xplore.</text:p>
      <text:p text:style-name="Text_20_body">Alat mora omogućiti:</text:p>
      <text:list text:style-name="List_20_1" text:continue-numbering="false">
        <text:list-item>
          <text:p text:style-name="List_20_1_Content_First"> definiciju parametara pretrage, minimalno:</text:p>
          <text:list text:style-name="List_20_1">
            <text:list-item>
              <text:p text:style-name="List_20_1_Content"> imena ili ISSN časopisa, tematsku kategoriju časopisa</text:p>
            </text:list-item>
            <text:list-item>
              <text:p text:style-name="List_20_1_Content"> raspon godina za pretragu</text:p>
            </text:list-item>
            <text:list-item>
              <text:p text:style-name="List_20_1_Content"> ključne riječi za pretragu ili logički izraz za pretragu</text:p>
            </text:list-item>
            <text:list-item>
              <text:p text:style-name="List_20_1_Content"> izbor baze/baza za pretragu (WoS, Scopus, IEEE Xplore)</text:p>
            </text:list-item>
          </text:list>
        </text:list-item>
        <text:list-item>
          <text:p text:style-name="List_20_1_Content"> pretragu odabranih baza u skladu s zadanim parametrima</text:p>
        </text:list-item>
        <text:list-item>
          <text:p text:style-name="List_20_1_Content"> grafički prikaz rezultata, minimalno</text:p>
          <text:list text:style-name="List_20_1">
            <text:list-item>
              <text:p text:style-name="List_20_1_Content"> histogram trenda po godinama</text:p>
            </text:list-item>
            <text:list-item>
              <text:p text:style-name="List_20_1_Content"> pie chart odnosa između više odabranih pojmova po godinama</text:p>
            </text:list-item>
            <text:list-item>
              <text:p text:style-name="List_20_1_Content"> histogram najčešćih pojmova po godinama</text:p>
            </text:list-item>
            <text:list-item>
              <text:p text:style-name="List_20_1_Content_Last"> isl.</text:p>
            </text:list-item>
          </text:list>
        </text:list-item>
      </text:list>
      <text:p text:style-name="Text_20_body">Primjer korištenja: Pojmovi 'flipped classroom' i 'inverted classroom' odnose se na trend u inženjerskom obrazovanju u kojem studenti prije predavanja konzumiraju unaprijed dostupne materijale o temi predavanja i gledaju prošlogodišnje snimke, a na predavanje dolaze s konkretnim pitanjima i posvećuju se diskusiji o temi umjesto pasivnog slušanja. Korisnika sustava koji se u ovom radu projektira zanima odgovor na pitanja:</text:p>
      <text:list text:style-name="List_20_1" text:continue-numbering="false">
        <text:list-item>
          <text:p text:style-name="List_20_1_Content_First"> Koliko često se svaki od tih pojmova pojavljuje kao ključna riječ u radovima indeksiranim u bazama WoS, Scopus ili IEEE Xplore u proteklih 5 godina?</text:p>
        </text:list-item>
        <text:list-item>
          <text:p text:style-name="List_20_1_Content"> Koliko često se bilo koji od ta dva pojma pojavljuje kao ključna riječ u radovima indeksiranim u bazama WoS, Scopus ili IEEE Xplore u proteklih 5 godina?</text:p>
        </text:list-item>
        <text:list-item>
          <text:p text:style-name="List_20_1_Content"> Koliko često se bilo koji od ta dva pojma pojavljuje kao ključna riječ u radovima indeksiranim u bazama WoS, Scopus ili IEEE Xplore u proteklih 5 godina, ali koji su objavljeni u časopisima X, Y i Z?</text:p>
        </text:list-item>
        <text:list-item>
          <text:p text:style-name="List_20_1_Content"> Koliko često se bilo koji od ta dva pojma pojavljuje kao ključna riječ u radovima indeksiranim u bazama WoS, Scopus ili IEEE Xplore u proteklih 5 godina, u odnosu na 5 ključnih riječi koje se najčešće pojavljuju u radovima indeksiranim u bazama WoS, Scopus ili IEEE Xplore u proteklih 5 godina, a koji su vezani za inženjersko obrazovanje?</text:p>
        </text:list-item>
        <text:list-item>
          <text:p text:style-name="List_20_1_Content"> Kojih 15 ključnih riječi se najčešće pojavljuje u radovima indeksiranim u bazama WoS, Scopus ili IEEE Xplore u proteklih 5 godina, a koji su vezani za inženjersko obrazovanje?</text:p>
        </text:list-item>
        <text:list-item>
          <text:p text:style-name="List_20_1_Content_Last"> itd.</text:p>
        </text:list-item>
      </text:list>
      <text:p text:style-name="Horizontal_20_Line"/>
      <text:p text:style-name="Text_20_body"><text:a xlink:type="simple" xlink:href="http://studentski-izvjestaji.zesoi.fer.hr/doku.php?id=studenti:vana_cerneka:vc_dp_dnevnik" text:style-name="Internet_20_link" text:visited-style-name="Visited_20_Internet_20_Link">Dnevnik rada</text:a></text:p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dp_z_2019</dc:title>
  </office:meta>
</office:document-meta>
</file>