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start"/><text:bookmark-start text:name="__RefHeading___vana_cerneka_1"/><text:bookmark-start text:name="vana_cerneka"/>Vana Černeka<text:bookmark-end text:name="__RefHeading___vana_cerneka_1"/><text:bookmark-end text:name="vana_cerneka"/></text:h>
      <text:p text:style-name="Text_20_body"><text:span text:style-name="Emphasis">Mentor: doc.dr.sc. Predrag Pale</text:span></text:p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<text:span text:style-name="Strong_20_Emphasis">Elektronička osobna bilježnica</text:span></text:p>
      <text:p text:style-name="Text_20_body">Analizirati potrebe korisnika za bilježenje podataka tijekom browsanja, čitanja radova, sastanaka i sl..<text:line-break/>
Napisati funkcionalne zahtjeve za osobnu elektroničku hipertekstualnu bilježnicu, koja se može nositi sobom na mobitelu ili memorijskom sticku, ali i koristiti online, od bilo kuda.<text:line-break/>
Pronaći takve alate, opisati ih i usporediti. Ako ne postoji odgovarajući, napisati projektni zadatak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h text:style-name="Heading_20_3" text:outline-level="3"><text:bookmark-start text:name="__RefHeading___zadatak_7"/><text:bookmark-start text:name="zadatak1"/>Zadatak<text:bookmark-end text:name="__RefHeading___zadatak_7"/><text:bookmark-end text:name="zadatak1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8"/><text:bookmark-start text:name="plan_rada1"/>Plan rada<text:bookmark-end text:name="__RefHeading___plan_rada_8"/><text:bookmark-end text:name="plan_rada1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9"/><text:bookmark-start text:name="rezultat1"/>Rezultat<text:bookmark-end text:name="__RefHeading___rezultat_9"/><text:bookmark-end text:name="rezultat1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10"/><text:bookmark-start text:name="zakljucak1"/>Zaključak<text:bookmark-end text:name="__RefHeading___zakljucak_10"/><text:bookmark-end text:name="zakljucak1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11"/><text:bookmark-start text:name="prijedlog_za_daljnje_istrazivanje1"/>Prijedlog za daljnje istraživanje<text:bookmark-end text:name="__RefHeading___prijedlog_za_daljnje_istrazivanje_11"/><text:bookmark-end text:name="prijedlog_za_daljnje_istrazivanje1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start</dc:title>
  </office:meta>
</office:document-meta>
</file>