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na_cerneka:vc_start_2"/><text:bookmark-start text:name="__RefHeading___vana_cerneka_1"/><text:bookmark-start text:name="vana_cerneka"/>Vana Černeka<text:bookmark-end text:name="__RefHeading___vana_cerneka_1"/><text:bookmark-end text:name="vana_cerneka"/></text:h>
      <text:p text:style-name="Horizontal_20_Line"/>
      <text:p text:style-name="Text_20_body"><text:span text:style-name="Strong_20_Emphasis"><text:span text:style-name="underline">Mentor:</text:span> </text:span>Doc. dr. sc. Predrag Pale</text:p>
      <text:p text:style-name="Text_20_body"><text:span text:style-name="underline"><text:span text:style-name="Strong_20_Emphasis">Asistent:</text:span></text:span>  dr. sc. Juraj Petrović</text:p>
      <text:p text:style-name="Horizontal_20_Line"/>
      <text:p text:style-name="Text_20_body"><text:span text:style-name="Strong_20_Emphasis"><text:span text:style-name="underline">Zadatak:</text:span> </text:span></text:p>
      <text:p text:style-name="Text_20_body">„A Notebook For Tracking Internet Browsing“</text:p>
      <text:p text:style-name="Horizontal_20_Line"/>
      <text:p text:style-name="Text_20_body"><text:span text:style-name="underline"><text:span text:style-name="Strong_20_Emphasis">Opis zadataka: </text:span></text:span></text:p>
      <text:p text:style-name="Text_20_body">Projektirati i izraditi elektroničku bilježnicu ugrađenu u internetski preglednik koja će automatski bilježiti pregledavanje i pretraživanje Internetskih web stranica. Također treba omogućavati korisniku dodavanje bilježaka uz pregledavanje sadržaja, njihovo rangiranje i označavanje (eng. tagging). Tijekom novih pretraga treba prikazivati sadržaj bilježnice vezan uz aktualnu stranicu. Izraditi korisničku i razvojnu dokumentaciju. Objaviti stručni članak.</text:p>
      <text:p text:style-name="Horizontal_20_Line"/>
      <text:p text:style-name="Text_20_body"><text:a xlink:type="simple" xlink:href="http://studentski-izvjestaji.zesoi.fer.hr/doku.php?id=studenti:vana_cerneka:vc_dnevnik2" text:style-name="Internet_20_link" text:visited-style-name="Visited_20_Internet_20_Link">Dnevnik ra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start_2</dc:title>
  </office:meta>
</office:document-meta>
</file>