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vana_cerneka:vc_start_2"/>Bilježnica za praćenje pregledavanja Interneta</text:span></text:p>
      <text:p text:style-name="Text_20_body">„A Notebook For Tracking Internet Browsing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start_2</dc:title>
  </office:meta>
</office:document-meta>
</file>