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vatroslav_celan:trazenje_ranjivosti_u_web_aplikacijama"/><text:bookmark-start text:name="__RefHeading___vatroslav_celan_1"/><text:bookmark-start text:name="vatroslav_celan"/>Vatroslav Čelan<text:bookmark-end text:name="__RefHeading___vatroslav_celan_1"/><text:bookmark-end text:name="vatroslav_celan"/></text:h>
      <text:h text:style-name="Heading_20_3" text:outline-level="3"><text:bookmark-start text:name="__RefHeading___trazenje_ranjivosti_u_web_aplikacijama_2"/><text:bookmark-start text:name="trazenje_ranjivosti_u_web_aplikacijama"/>Traženje ranjivosti u web aplikacijama<text:bookmark-end text:name="__RefHeading___trazenje_ranjivosti_u_web_aplikacijama_2"/><text:bookmark-end text:name="trazenje_ranjivosti_u_web_aplikacijama"/></text:h>
      <text:p text:style-name="Text_20_body"><text:span text:style-name="Emphasis"> Traženje ranjivosti u web aplikacijama 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Potrebno je primijeniti tehnike sistematično testiranja web aplikacija u svrhu pronalaženje novih ranjivosti. Projektom su obuhvaćeni samo sustavi koji nude Bug Bounty program, odnosno, sustavi proizvođača koji traže nezavisnu provjeru sigurnosti. Sve pronađene ranjivosti će se prijaviti nadležnim proizvođačima/organizacijama u skladu s pravilima koja definiraju njihovi Bug Bounty programi.</text:p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vatroslav_celan:vc_dnevnik" text:style-name="Internet_20_link" text:visited-style-name="Visited_20_Internet_20_Link">Dnevnik rada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Odabrati open source web aplikaciju koja nudi bug bounty program</text:p>
        </text:list-item>
        <text:list-item>
          <text:p text:style-name="Numbering_20_1_Content"> Instalirati odabranu aplikaciju lokalno</text:p>
        </text:list-item>
        <text:list-item>
          <text:p text:style-name="Numbering_20_1_Content_Last"> Upoznati se s alatima za testiranje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vatroslav_celan:trazenje_ranjivosti_u_web_aplikacijama</dc:title>
  </office:meta>
</office:document-meta>
</file>