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troslav_celan:vc_dnevnik"/><text:bookmark-start text:name="__RefHeading___vatroslav_celantrazenje_ranjivosti_u_web_aplikacijama_1"/><text:bookmark-start text:name="vatroslav_celantrazenje_ranjivosti_u_web_aplikacijama"/>Vatroslav Čelan: Traženje ranjivosti u web aplikacijama<text:bookmark-end text:name="__RefHeading___vatroslav_celantrazenje_ranjivosti_u_web_aplikacijama_1"/><text:bookmark-end text:name="vatroslav_celantrazenje_ranjivosti_u_web_aplikacijam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7.2_-_22.2.2014_3"/><text:bookmark-start text:name="tjedan_17.2_-_22.2.2014"/>1. tjedan (17.2 - 22.2.2014.)<text:bookmark-end text:name="__RefHeading___tjedan_17.2_-_22.2.2014_3"/><text:bookmark-end text:name="tjedan_17.2_-_22.2.2014"/></text:h>
      <text:p text:style-name="Text_20_body">Odlučeno je da će se tražiti ranjivosti u Joomla! CMS-u, tj. različitim ekstenzijama i pluginovima koje Joomla nudi korisnicima. Instalirao sam apache server, burpsuite i Joomla 2.5. Na službenim stranicama navode ovu verziju kao preporučenu dok postoji novija verzija koja još nije stabilna. Novija verzija znači i više bugova, što bi se dalo iskoristiti, ali trenutno taj dio nije važan s obzirom da se za početak i zagrijavanje bavim analizom ekstenzija, modula i pluginova, a ne same jezgre Joomle. 
Kao rezultat početničke sreće, pronašao sam dva mala buga u JJShoutbox modulu koji omogućavaju privilege escalation. Izvještaj ću poslati na e-mail. Pisao sam engleskim jezikom jer vježbam malo za polaganje IELTS ispita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Redom instalirati ekstenzije sa službene Joomla stranice i polako ih testirati.</text:p>
      <text:p text:style-name="Horizontal_20_Line"/>
      <text:h text:style-name="Heading_20_4" text:outline-level="4"><text:bookmark-start text:name="__RefHeading___tjedan_4.11_-_10.11.2013_5"/><text:bookmark-start text:name="tjedan_4.11_-_10.11.2013"/>3. tjedan (4.11 - 10.11.2013.)<text:bookmark-end text:name="__RefHeading___tjedan_4.11_-_10.11.2013_5"/><text:bookmark-end text:name="tjedan_4.11_-_10.11.2013"/></text:h>
      <text:h text:style-name="Heading_20_5" text:outline-level="5"><text:bookmark-start text:name="__RefHeading___dosadasnji_rad_6"/><text:bookmark-start text:name="dosadasnji_rad"/>Dosadašnji rad<text:bookmark-end text:name="__RefHeading___dosadasnji_rad_6"/><text:bookmark-end text:name="dosadasnji_rad"/></text:h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Horizontal_20_Line"/>
      <text:h text:style-name="Heading_20_4" text:outline-level="4"><text:bookmark-start text:name="__RefHeading___tjedan_11.11_-_17.11.2013_8"/><text:bookmark-start text:name="tjedan_11.11_-_17.11.2013"/>4. tjedan (11.11 - 17.11.2013.)<text:bookmark-end text:name="__RefHeading___tjedan_11.11_-_17.11.2013_8"/><text:bookmark-end text:name="tjedan_11.11_-_17.11.2013"/></text:h>
      <text:h text:style-name="Heading_20_5" text:outline-level="5"><text:bookmark-start text:name="__RefHeading___dosadasnji_rad_9"/><text:bookmark-start text:name="dosadasnji_rad1"/>Dosadašnji rad<text:bookmark-end text:name="__RefHeading___dosadasnji_rad_9"/><text:bookmark-end text:name="dosadasnji_rad1"/></text:h>
      <text:p text:style-name="Horizontal_20_Line"/>
      <text:h text:style-name="Heading_20_4" text:outline-level="4"><text:bookmark-start text:name="__RefHeading___tjedan_18.11_-_24.11.2013_10"/><text:bookmark-start text:name="tjedan_18.11_-_24.11.2013"/>5. tjedan (18.11 - 24.11.2013.)<text:bookmark-end text:name="__RefHeading___tjedan_18.11_-_24.11.2013_10"/><text:bookmark-end text:name="tjedan_18.11_-_24.11.2013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troslav_celan:vc_dnevnik</dc:title>
  </office:meta>
</office:document-meta>
</file>