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tudenti:viktor_kvaternjak:izvjesce1lipnja"/><text:bookmark-start text:name="__RefHeading___opis_okoline_1"/><text:bookmark-start text:name="opis_okoline"/>Opis okoline<text:bookmark-end text:name="__RefHeading___opis_okoline_1"/><text:bookmark-end text:name="opis_okoline"/></text:h>
      <text:p text:style-name="Text_20_body">Izrađena je CSV datoteka s podacima za učenje.</text:p>
      <text:p text:style-name="Text_20_body">Primjer datoteke:</text:p>
      <text:p text:style-name="Preformatted_20_Text">0.020750,0.397349,0.093680,0.095192,0.091558,0.095130,0.070817,0.808820,0.323488,0.585612,0.013106,0.032234,0.211226,JPG<text:line-break/>0.036282,0.131566,0.058351,0.001613,0.007259,0.003279,0.168669,0.959480,0.119376,0.125695,0.032234,0.062128,0.093143,JPG<text:line-break/>0.013559,0.126013,0.080064,0.274000,0.231599,0.039639,0.128541,0.676648,0.041617,0.012520,0.020784,0.015086,0.925766,JPG<text:line-break/></text:p>
      <text:p text:style-name="Text_20_body">Redci te datoteke su rezultati izvođenja testova na blokovima od 4096 bajta podataka. Prvi blok svake datoteke se preskače (header). Stupci te datoteke su 13 testova (float brojevi) te poseban stupac koji označava kategoriju.</text:p>
      <text:p text:style-name="Text_20_body">Ta datoteka se učita i njome se istrenira klasifikator K najbližih susjeda. Nakon toga je klasifikator spreman za klasificiranje nepoznatih podataka.</text:p>
      <text:h text:style-name="Heading_20_3" text:outline-level="3"><text:bookmark-start text:name="__RefHeading___cross-validation_klasifikatora_2"/><text:bookmark-start text:name="cross-validation_klasifikatora"/>Cross-validation klasifikatora<text:bookmark-end text:name="__RefHeading___cross-validation_klasifikatora_2"/><text:bookmark-end text:name="cross-validation_klasifikatora"/></text:h>
      <text:p text:style-name="Text_20_body">Ocjenu rada klasifikatora možemo dobiti i iz samih podataka korištenih za učenje. Korišten je 10-fold cross validation.</text:p>
      <text:p text:style-name="Text_20_body">Klasifikator je pokazao da su mu točnosti sljedeće (postotak točno klasificiranih).</text:p>
      <text:p text:style-name="Preformatted_20_Text">JPG: 0.78<text:line-break/>MP3: 0.83<text:line-break/>TXT: 0.93<text:line-break/>RAR: 0.80<text:line-break/>PDF: 0.74<text:line-break/>PNG: 0.86</text:p>
      <text:h text:style-name="Heading_20_3" text:outline-level="3"><text:bookmark-start text:name="__RefHeading___rezultat_rada_nad_nepoznatom_datotekom_3"/><text:bookmark-start text:name="rezultat_rada_nad_nepoznatom_datotekom"/>Rezultat rada nad nepoznatom datotekom<text:bookmark-end text:name="__RefHeading___rezultat_rada_nad_nepoznatom_datotekom_3"/><text:bookmark-end text:name="rezultat_rada_nad_nepoznatom_datotekom"/></text:h>
      <text:p text:style-name="Text_20_body">Slijede prikazi rada nad pojedinim nepoznatim datotekama. Svaki blok datoteke (4K) je klasificiran, a rezultati su sljedeći:</text:p>
      <text:h text:style-name="Heading_20_5" text:outline-level="5"><text:bookmark-start text:name="__RefHeading___mp3_datoteka_4"/><text:bookmark-start text:name="mp3_datoteka"/>MP3 datoteka<text:bookmark-end text:name="__RefHeading___mp3_datoteka_4"/><text:bookmark-end text:name="mp3_datoteka"/></text:h>
      <text:p text:style-name="Text_20_body">JPG: 271
TXT: 193
<text:span text:style-name="Strong_20_Emphasis"> MP3: 872 </text:span>
RAR: 22
PDF: 790
PNG: 80
Točno klasificirano.</text:p>
      <text:h text:style-name="Heading_20_5" text:outline-level="5"><text:bookmark-start text:name="__RefHeading___png_datoteka_5"/><text:bookmark-start text:name="png_datoteka"/>PNG datoteka<text:bookmark-end text:name="__RefHeading___png_datoteka_5"/><text:bookmark-end text:name="png_datoteka"/></text:h>
      <text:p text:style-name="Text_20_body">JPG: 4
TXT: 5
MP3: 9
RAR: 2
<text:span text:style-name="Strong_20_Emphasis">PDF: 20</text:span>
PNG: 6
<text:span text:style-name="Strong_20_Emphasis">Netočno</text:span> klasificano.</text:p>
      <text:h text:style-name="Heading_20_5" text:outline-level="5"><text:bookmark-start text:name="__RefHeading___txt_datoteka_6"/><text:bookmark-start text:name="txt_datoteka"/>TXT datoteka<text:bookmark-end text:name="__RefHeading___txt_datoteka_6"/><text:bookmark-end text:name="txt_datoteka"/></text:h>
      <text:p text:style-name="Text_20_body">JPG: 4
<text:span text:style-name="Strong_20_Emphasis"> TXT: 392</text:span>
MP3: 103
RAR: 1
PDF: 3
Točno klasificirano.</text:p>
      <text:h text:style-name="Heading_20_5" text:outline-level="5"><text:bookmark-start text:name="__RefHeading___jpg_datoteka_7"/><text:bookmark-start text:name="jpg_datoteka"/>JPG datoteka<text:bookmark-end text:name="__RefHeading___jpg_datoteka_7"/><text:bookmark-end text:name="jpg_datoteka"/></text:h>
      <text:p text:style-name="Text_20_body"><text:span text:style-name="Strong_20_Emphasis"> JPG: 111 </text:span>
TXT: 8
MP3: 47
RAR: 80
PDF: 71
PNG: 16
Točno klasificirano.</text:p>
      <text:h text:style-name="Heading_20_5" text:outline-level="5"><text:bookmark-start text:name="__RefHeading___rar_datoteka_8"/><text:bookmark-start text:name="rar_datoteka"/>RAR datoteka<text:bookmark-end text:name="__RefHeading___rar_datoteka_8"/><text:bookmark-end text:name="rar_datoteka"/></text:h>
      <text:p text:style-name="Text_20_body">JPG: 46
MP3: 18
TXT: 5
<text:span text:style-name="Strong_20_Emphasis">RAR: 50</text:span>
PDF: 42
PNG: 8
Točno klasificirano.</text:p>
      <text:h text:style-name="Heading_20_5" text:outline-level="5"><text:bookmark-start text:name="__RefHeading___pdf_datoteka_9"/><text:bookmark-start text:name="pdf_datoteka"/>PDF datoteka<text:bookmark-end text:name="__RefHeading___pdf_datoteka_9"/><text:bookmark-end text:name="pdf_datoteka"/></text:h>
      <text:p text:style-name="Text_20_body">JPG: 32
TXT: 37
MP3: 66
RAR: 15
<text:span text:style-name="Strong_20_Emphasis">PDF: 78</text:span>
PNG: 17
Točno klasificira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viktor_kvaternjak:izvjesce1lipnja</dc:title>
  </office:meta>
</office:document-meta>
</file>