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viktor_kvaternjak:izvjesce25travnja"/><text:bookmark-start text:name="__RefHeading___kratak_opis_formata_izvjesca_1"/><text:bookmark-start text:name="kratak_opis_formata_izvjesca"/>Kratak opis formata izvješća<text:bookmark-end text:name="__RefHeading___kratak_opis_formata_izvjesca_1"/><text:bookmark-end text:name="kratak_opis_formata_izvjesca"/></text:h>
      <text:p text:style-name="Text_20_body">Ulaz u program je niz imena datoteka. Te datoteke su koliko-toliko grupirane po svojim ekstenzijama. </text:p>
      <text:p text:style-name="Text_20_body">Svaka datoteka obrađuje se nizom testova. Ispisuje se ime datoteke i njezina veličina.
Potom slijedi informacija od kojeg se bajta čita te koliko je bajtova uzeto u obradu (trenutno se cilja točno polovica datoteke, te 7462 bajta zbog najmanje datoteke u testu).</text:p>
      <text:p text:style-name="Text_20_body">Potom sljede rezultati testova u obliku tablice. Stupci su:</text:p>
      <text:list text:style-name="List_20_1" text:continue-numbering="false">
        <text:list-item>
          <text:p text:style-name="List_20_1_Content_First"> Ime testa, a neki dodatno imaju i parametar testa</text:p>
        </text:list-item>
        <text:list-item>
          <text:p text:style-name="List_20_1_Content"> Rezultat testa - obično je broj ili hi kvadrat vrijednost</text:p>
        </text:list-item>
        <text:list-item>
          <text:p text:style-name="List_20_1_Content"> Vjerojatnost da uzorak slučajan - ako je p &gt; 0.01 smatramo da jest</text:p>
        </text:list-item>
        <text:list-item>
          <text:p text:style-name="List_20_1_Content_Last"> Neki dodatni međurezultati koji bi se mogli pokazati kao korisnim tijekom strojnog učenja</text:p>
        </text:list-item>
      </text:list>
      <text:h text:style-name="Heading_20_3" text:outline-level="3"><text:bookmark-start text:name="__RefHeading___komentar_na_izvjesce_2"/><text:bookmark-start text:name="komentar_na_izvjesce"/>Komentar na izvješće<text:bookmark-end text:name="__RefHeading___komentar_na_izvjesce_2"/><text:bookmark-end text:name="komentar_na_izvjesce"/></text:h>
      <text:list text:style-name="List_20_1" text:continue-numbering="false">
        <text:list-item>
          <text:p text:style-name="List_20_1_Content_First"> Na prvi pogled se jasno uočava razlika između tekstualnih i binarnih datoteka (najbolje se vidi gledajući <text:span text:style-name="Emphasis">random</text:span> stupac)</text:p>
        </text:list-item>
        <text:list-item>
          <text:p text:style-name="List_20_1_Content"> Dobra vijest je da ZIP i RAR datoteke pokazuju razlike od slučajnih brojeva.</text:p>
        </text:list-item>
        <text:list-item>
          <text:p text:style-name="List_20_1_Content_Last"> Vidi se i razlika između pojedinih podtipova datoteka, što će se vjerojatno iskristalizirati nakon što se provede strojno učenje.</text:p>
        </text:list-item>
      </text:list>
      <text:h text:style-name="Heading_20_3" text:outline-level="3"><text:bookmark-start text:name="__RefHeading___izvjesce_od_26._travnja_3"/><text:bookmark-start text:name="izvjesce_od_26._travnja"/>Izvješće od 26. travnja<text:bookmark-end text:name="__RefHeading___izvjesce_od_26._travnja_3"/><text:bookmark-end text:name="izvjesce_od_26._travnja"/></text:h>
      <text:p text:style-name="Preformatted_20_Text">File 0: C:\java\diplomski\MP4 Flo Rida - Whistle [Official Video].mp4 77874 kB<text:line-break/>Testing from byte 39871796, block is 7462<text:line-break/>Frequency test<text:s text:c="26"/>0,02<text:s text:c="9"/>random (p = 0,98)<text:s text:c="3"/>Ones=3732,00<text:s text:c="8"/>Frequency=2,00<text:s text:c="6"/><text:line-break/>Block frequency test 128b<text:s text:c="15"/>167,56<text:s text:c="7"/>(p = 0,00)<text:s text:c="10"/>Sum=0,33<text:s text:c="12"/><text:line-break/>Block frequency test 256b<text:s text:c="15"/>112,03<text:s text:c="7"/>(p = 0,00)<text:s text:c="10"/>Sum=0,11<text:s text:c="12"/><text:line-break/>RLE test<text:s text:c="32"/>3773,00<text:s text:c="6"/>random (p = 0,33)<text:s text:c="3"/>FlipOnes=1886,00<text:s text:c="4"/>FlipZeroes=1887,00<text:s text:c="2"/><text:line-break/>Binary matrix rank test<text:s text:c="17"/>2,97<text:s text:c="9"/>random (p = 0,23)<text:s text:c="3"/>F_30=1,00<text:s text:c="11"/><text:line-break/>Longest run of ones test<text:s text:c="16"/>15,38<text:s text:c="8"/>(p = 0,01)<text:s text:c="10"/>v_n_obs=6,00<text:s text:c="8"/><text:line-break/>DFT spectral test<text:s text:c="23"/>3549,00<text:s text:c="6"/>random (p = 0,63)<text:s text:c="3"/>D=0,48<text:s text:c="14"/><text:line-break/>Universal test<text:s text:c="26"/>-1,00<text:s text:c="8"/>(p = -1,00)<text:s text:c="9"/><text:line-break/>Linear complexity processor - 1000<text:s text:c="6"/>3,00<text:s text:c="9"/>random (p = 0,81)<text:s text:c="3"/><text:line-break/>Serial processor (8)<text:s text:c="20"/>144,26<text:s text:c="7"/>random (p = 0,15)<text:s text:c="3"/>Del2=63,88<text:s text:c="10"/>psim1=173,30<text:s text:c="8"/>psim2=92,92<text:s text:c="9"/>p_value1=0,15<text:s text:c="7"/>p_value2=0,48<text:s text:c="7"/><text:line-break/>Approximate entropy test, 8b<text:s text:c="12"/>292,26<text:s text:c="7"/>random (p = 0,06)<text:s text:c="3"/>apen=0,67<text:s text:c="11"/><text:line-break/>Cumulative sums test - forward<text:s text:c="10"/>123,00<text:s text:c="7"/>random (p = 0,31)<text:s text:c="3"/>sum2=0,15<text:s text:c="11"/><text:line-break/>Cumulative sums test - backward<text:s text:c="9"/>125,00<text:s text:c="7"/>random (p = 0,30)<text:s text:c="3"/>sum2=0,15<text:s text:c="11"/><text:line-break/>Random excursions test<text:s text:c="18"/>7,31<text:s text:c="9"/>random (p = 0,20)<text:s text:c="3"/><text:line-break/>Random excursions variant test (0)<text:s text:c="6"/>81,00<text:s text:c="8"/>random (p = 0,50)<text:s text:c="3"/><text:line-break/><text:line-break/>File 1: C:\java\diplomski\MP4 Rihanna - We Found Love ft. Calvin Harris.mp4 62390 kB<text:line-break/>Testing from byte 31943726, block is 7462<text:line-break/>Frequency test<text:s text:c="26"/>0,14<text:s text:c="9"/>random (p = 0,89)<text:s text:c="3"/>Ones=3725,00<text:s text:c="8"/>Frequency=-12,00<text:s text:c="4"/><text:line-break/>Block frequency test 128b<text:s text:c="15"/>49,06<text:s text:c="8"/>random (p = 0,79)<text:s text:c="3"/>Sum=0,10<text:s text:c="12"/><text:line-break/>Block frequency test 256b<text:s text:c="15"/>23,47<text:s text:c="8"/>random (p = 0,75)<text:s text:c="3"/>Sum=0,02<text:s text:c="12"/><text:line-break/>RLE test<text:s text:c="32"/>3730,00<text:s text:c="6"/>random (p = 0,98)<text:s text:c="3"/>FlipOnes=1865,00<text:s text:c="4"/>FlipZeroes=1865,00<text:s text:c="2"/><text:line-break/>Binary matrix rank test<text:s text:c="17"/>2,97<text:s text:c="9"/>random (p = 0,23)<text:s text:c="3"/>F_30=1,00<text:s text:c="11"/><text:line-break/>Longest run of ones test<text:s text:c="16"/>5,24<text:s text:c="9"/>random (p = 0,39)<text:s text:c="3"/>v_n_obs=9,00<text:s text:c="8"/><text:line-break/>DFT spectral test<text:s text:c="23"/>3542,00<text:s text:c="6"/>random (p = 0,79)<text:s text:c="3"/>D=-0,26<text:s text:c="13"/><text:line-break/>Universal test<text:s text:c="26"/>-1,00<text:s text:c="8"/>(p = -1,00)<text:s text:c="9"/><text:line-break/>Linear complexity processor - 1000<text:s text:c="6"/>5,57<text:s text:c="9"/>random (p = 0,47)<text:s text:c="3"/><text:line-break/>Serial processor (8)<text:s text:c="20"/>120,69<text:s text:c="7"/>random (p = 0,66)<text:s text:c="3"/>Del2=54,74<text:s text:c="10"/>psim1=120,50<text:s text:c="8"/>psim2=54,54<text:s text:c="9"/>p_value1=0,66<text:s text:c="7"/>p_value2=0,79<text:s text:c="7"/><text:line-break/>Approximate entropy test, 8b<text:s text:c="12"/>246,50<text:s text:c="7"/>random (p = 0,65)<text:s text:c="3"/>apen=0,68<text:s text:c="11"/><text:line-break/>Cumulative sums test - forward<text:s text:c="10"/>60,00<text:s text:c="8"/>random (p = 0,90)<text:s text:c="3"/>sum2=0,45<text:s text:c="11"/><text:line-break/>Cumulative sums test - backward<text:s text:c="9"/>72,00<text:s text:c="8"/>random (p = 0,78)<text:s text:c="3"/>sum2=0,39<text:s text:c="11"/><text:line-break/>Random excursions test<text:s text:c="18"/>4,10<text:s text:c="9"/>random (p = 0,54)<text:s text:c="3"/><text:line-break/>Random excursions variant test (0)<text:s text:c="6"/>184,00<text:s text:c="7"/>random (p = 1,00)<text:s text:c="3"/><text:line-break/><text:line-break/>File 2: C:\java\diplomski\MP4 PSY - GANGNAM STYLE.mp4 90895 kB<text:line-break/>Testing from byte 46538378, block is 7462<text:line-break/>Frequency test<text:s text:c="26"/>0,51<text:s text:c="9"/>random (p = 0,61)<text:s text:c="3"/>Ones=3709,00<text:s text:c="8"/>Frequency=-44,00<text:s text:c="4"/><text:line-break/>Block frequency test 128b<text:s text:c="15"/>50,53<text:s text:c="8"/>random (p = 0,75)<text:s text:c="3"/>Sum=0,10<text:s text:c="12"/><text:line-break/>Block frequency test 256b<text:s text:c="15"/>22,92<text:s text:c="8"/>random (p = 0,78)<text:s text:c="3"/>Sum=0,02<text:s text:c="12"/><text:line-break/>RLE test<text:s text:c="32"/>3712,00<text:s text:c="6"/>random (p = 0,66)<text:s text:c="3"/>FlipOnes=1856,00<text:s text:c="4"/>FlipZeroes=1856,00<text:s text:c="2"/><text:line-break/>Binary matrix rank test<text:s text:c="17"/>0,75<text:s text:c="9"/>random (p = 0,69)<text:s text:c="3"/>F_30=1,00<text:s text:c="11"/><text:line-break/>Longest run of ones test<text:s text:c="16"/>6,76<text:s text:c="9"/>random (p = 0,24)<text:s text:c="3"/>v_n_obs=4,00<text:s text:c="8"/><text:line-break/>DFT spectral test<text:s text:c="23"/>3532,00<text:s text:c="6"/>random (p = 0,19)<text:s text:c="3"/>D=-1,32<text:s text:c="13"/><text:line-break/>Universal test<text:s text:c="26"/>-1,00<text:s text:c="8"/>(p = -1,00)<text:s text:c="9"/><text:line-break/>Linear complexity processor - 1000<text:s text:c="6"/>1,00<text:s text:c="9"/>random (p = 0,99)<text:s text:c="3"/><text:line-break/>Serial processor (8)<text:s text:c="20"/>131,22<text:s text:c="7"/>random (p = 0,40)<text:s text:c="3"/>Del2=59,64<text:s text:c="10"/>psim1=137,48<text:s text:c="8"/>psim2=65,90<text:s text:c="9"/>p_value1=0,40<text:s text:c="7"/>p_value2=0,63<text:s text:c="7"/><text:line-break/>Approximate entropy test, 8b<text:s text:c="12"/>256,80<text:s text:c="7"/>random (p = 0,47)<text:s text:c="3"/>apen=0,68<text:s text:c="11"/><text:line-break/>Cumulative sums test - forward<text:s text:c="10"/>66,00<text:s text:c="8"/>random (p = 0,85)<text:s text:c="3"/>sum2=0,42<text:s text:c="11"/><text:line-break/>Cumulative sums test - backward<text:s text:c="9"/>69,00<text:s text:c="8"/>random (p = 0,82)<text:s text:c="3"/>sum2=0,41<text:s text:c="11"/><text:line-break/>Random excursions test<text:s text:c="18"/>8,77<text:s text:c="9"/>random (p = 0,12)<text:s text:c="3"/><text:line-break/>Random excursions variant test (0)<text:s text:c="6"/>100,00<text:s text:c="7"/>random (p = 0,37)<text:s text:c="3"/><text:line-break/><text:line-break/>File 3: C:\java\diplomski\PDF Java book.pdf 3287 kB<text:line-break/>Testing from byte 1683051, block is 7462<text:line-break/>Frequency test<text:s text:c="26"/>1,99<text:s text:c="9"/>random (p = 0,05)<text:s text:c="3"/>Ones=3817,00<text:s text:c="8"/>Frequency=172,00<text:s text:c="4"/><text:line-break/>Block frequency test 128b<text:s text:c="15"/>115,69<text:s text:c="7"/>(p = 0,00)<text:s text:c="10"/>Sum=0,23<text:s text:c="12"/><text:line-break/>Block frequency test 256b<text:s text:c="15"/>85,34<text:s text:c="8"/>(p = 0,00)<text:s text:c="10"/>Sum=0,08<text:s text:c="12"/><text:line-break/>RLE test<text:s text:c="32"/>3725,00<text:s text:c="6"/>random (p = 0,93)<text:s text:c="3"/>FlipOnes=1863,00<text:s text:c="4"/>FlipZeroes=1862,00<text:s text:c="2"/><text:line-break/>Binary matrix rank test<text:s text:c="17"/>2,40<text:s text:c="9"/>random (p = 0,30)<text:s text:c="3"/>F_30=0,00<text:s text:c="11"/><text:line-break/>Longest run of ones test<text:s text:c="16"/>21,63<text:s text:c="8"/>(p = 0,00)<text:s text:c="10"/>v_n_obs=4,00<text:s text:c="8"/><text:line-break/>DFT spectral test<text:s text:c="23"/>3538,00<text:s text:c="6"/>random (p = 0,49)<text:s text:c="3"/>D=-0,69<text:s text:c="13"/><text:line-break/>Universal test<text:s text:c="26"/>-1,00<text:s text:c="8"/>(p = -1,00)<text:s text:c="9"/><text:line-break/>Linear complexity processor - 1000<text:s text:c="6"/>15,57<text:s text:c="8"/>random (p = 0,02)<text:s text:c="3"/><text:line-break/>Serial processor (8)<text:s text:c="20"/>269,07<text:s text:c="7"/>(p = 0,00)<text:s text:c="10"/>Del2=139,46<text:s text:c="9"/>psim1=302,29<text:s text:c="8"/>psim2=172,68<text:s text:c="8"/>p_value1=0,00<text:s text:c="7"/>p_value2=0,00<text:s text:c="7"/><text:line-break/>Approximate entropy test, 8b<text:s text:c="12"/>526,62<text:s text:c="7"/>(p = 0,00)<text:s text:c="10"/>apen=0,66<text:s text:c="11"/><text:line-break/>Cumulative sums test - forward<text:s text:c="10"/>177,00<text:s text:c="7"/>random (p = 0,08)<text:s text:c="3"/>sum2=0,04<text:s text:c="11"/><text:line-break/>Cumulative sums test - backward<text:s text:c="9"/>291,00<text:s text:c="7"/>(p = 0,00)<text:s text:c="10"/>sum2=0,00<text:s text:c="11"/><text:line-break/>Random excursions test<text:s text:c="18"/>3,73<text:s text:c="9"/>random (p = 0,59)<text:s text:c="3"/><text:line-break/>Random excursions variant test (0)<text:s text:c="6"/>78,00<text:s text:c="8"/>random (p = 0,87)<text:s text:c="3"/><text:line-break/><text:line-break/>File 4: C:\java\diplomski\PDF NIST paper.pdf 7399 kB<text:line-break/>Testing from byte 3788513, block is 7462<text:line-break/>Frequency test<text:s text:c="26"/>3,61<text:s text:c="9"/>(p = 0,00)<text:s text:c="10"/>Ones=3887,00<text:s text:c="8"/>Frequency=312,00<text:s text:c="4"/><text:line-break/>Block frequency test 128b<text:s text:c="15"/>68,31<text:s text:c="8"/>random (p = 0,17)<text:s text:c="3"/>Sum=0,13<text:s text:c="12"/><text:line-break/>Block frequency test 256b<text:s text:c="15"/>45,12<text:s text:c="8"/>random (p = 0,03)<text:s text:c="3"/>Sum=0,04<text:s text:c="12"/><text:line-break/>RLE test<text:s text:c="32"/>3754,00<text:s text:c="6"/>random (p = 0,49)<text:s text:c="3"/>FlipOnes=1877,00<text:s text:c="4"/>FlipZeroes=1877,00<text:s text:c="2"/><text:line-break/>Binary matrix rank test<text:s text:c="17"/>0,01<text:s text:c="9"/>random (p = 1,00)<text:s text:c="3"/>F_30=1,00<text:s text:c="11"/><text:line-break/>Longest run of ones test<text:s text:c="16"/>3,90<text:s text:c="9"/>random (p = 0,56)<text:s text:c="3"/>v_n_obs=9,00<text:s text:c="8"/><text:line-break/>DFT spectral test<text:s text:c="23"/>3535,00<text:s text:c="6"/>random (p = 0,32)<text:s text:c="3"/>D=-1,00<text:s text:c="13"/><text:line-break/>Universal test<text:s text:c="26"/>-1,00<text:s text:c="8"/>(p = -1,00)<text:s text:c="9"/><text:line-break/>Linear complexity processor - 1000<text:s text:c="6"/>6,71<text:s text:c="9"/>random (p = 0,35)<text:s text:c="3"/><text:line-break/>Serial processor (8)<text:s text:c="20"/>266,77<text:s text:c="7"/>(p = 0,00)<text:s text:c="10"/>Del2=90,61<text:s text:c="10"/>psim1=488,61<text:s text:c="8"/>psim2=312,45<text:s text:c="8"/>p_value1=0,00<text:s text:c="7"/>p_value2=0,02<text:s text:c="7"/><text:line-break/>Approximate entropy test, 8b<text:s text:c="12"/>453,94<text:s text:c="7"/>(p = 0,00)<text:s text:c="10"/>apen=0,66<text:s text:c="11"/><text:line-break/>Cumulative sums test - forward<text:s text:c="10"/>315,00<text:s text:c="7"/>(p = 0,00)<text:s text:c="10"/>sum2=0,00<text:s text:c="11"/><text:line-break/>Cumulative sums test - backward<text:s text:c="9"/>330,00<text:s text:c="7"/>(p = 0,00)<text:s text:c="10"/>sum2=0,00<text:s text:c="11"/><text:line-break/>Random excursions test<text:s text:c="18"/>4,47<text:s text:c="9"/>random (p = 0,48)<text:s text:c="3"/><text:line-break/>Random excursions variant test (0)<text:s text:c="6"/>29,00<text:s text:c="8"/>random (p = 0,33)<text:s text:c="3"/><text:line-break/><text:line-break/>File 5: C:\java\diplomski\PDF Small text.pdf 21 kB<text:line-break/>Testing from byte 11240, block is 7462<text:line-break/>Frequency test<text:s text:c="26"/>3,38<text:s text:c="9"/>(p = 0,00)<text:s text:c="10"/>Ones=3877,00<text:s text:c="8"/>Frequency=292,00<text:s text:c="4"/><text:line-break/>Block frequency test 128b<text:s text:c="15"/>63,06<text:s text:c="8"/>random (p = 0,30)<text:s text:c="3"/>Sum=0,12<text:s text:c="12"/><text:line-break/>Block frequency test 256b<text:s text:c="15"/>39,84<text:s text:c="8"/>random (p = 0,09)<text:s text:c="3"/>Sum=0,04<text:s text:c="12"/><text:line-break/>RLE test<text:s text:c="32"/>3650,00<text:s text:c="6"/>random (p = 0,08)<text:s text:c="3"/>FlipOnes=1825,00<text:s text:c="4"/>FlipZeroes=1825,00<text:s text:c="2"/><text:line-break/>Binary matrix rank test<text:s text:c="17"/>2,97<text:s text:c="9"/>random (p = 0,23)<text:s text:c="3"/>F_30=1,00<text:s text:c="11"/><text:line-break/>Longest run of ones test<text:s text:c="16"/>16,15<text:s text:c="8"/>(p = 0,01)<text:s text:c="10"/>v_n_obs=6,00<text:s text:c="8"/><text:line-break/>DFT spectral test<text:s text:c="23"/>3534,00<text:s text:c="6"/>random (p = 0,27)<text:s text:c="3"/>D=-1,11<text:s text:c="13"/><text:line-break/>Universal test<text:s text:c="26"/>-1,00<text:s text:c="8"/>(p = -1,00)<text:s text:c="9"/><text:line-break/>Linear complexity processor - 1000<text:s text:c="6"/>2,43<text:s text:c="9"/>random (p = 0,88)<text:s text:c="3"/><text:line-break/>Serial processor (8)<text:s text:c="20"/>260,97<text:s text:c="7"/>(p = 0,00)<text:s text:c="10"/>Del2=91,55<text:s text:c="10"/>psim1=520,14<text:s text:c="8"/>psim2=350,72<text:s text:c="8"/>p_value1=0,00<text:s text:c="7"/>p_value2=0,01<text:s text:c="7"/><text:line-break/>Approximate entropy test, 8b<text:s text:c="12"/>466,21<text:s text:c="7"/>(p = 0,00)<text:s text:c="10"/>apen=0,66<text:s text:c="11"/><text:line-break/>Cumulative sums test - forward<text:s text:c="10"/>296,00<text:s text:c="7"/>(p = 0,00)<text:s text:c="10"/>sum2=0,00<text:s text:c="11"/><text:line-break/>Cumulative sums test - backward<text:s text:c="9"/>326,00<text:s text:c="7"/>(p = 0,00)<text:s text:c="10"/>sum2=0,00<text:s text:c="11"/><text:line-break/>Random excursions test<text:s text:c="18"/>4,88<text:s text:c="9"/>random (p = 0,43)<text:s text:c="3"/><text:line-break/>Random excursions variant test (0)<text:s text:c="6"/>26,00<text:s text:c="8"/>random (p = 0,63)<text:s text:c="3"/><text:line-break/><text:line-break/>File 6: C:\java\diplomski\PDF Zet 238.pdf 12 kB<text:line-break/>Testing from byte 6462, block is 7462<text:line-break/>Frequency test<text:s text:c="26"/>1,13<text:s text:c="9"/>random (p = 0,26)<text:s text:c="3"/>Ones=3682,00<text:s text:c="8"/>Frequency=-98,00<text:s text:c="4"/><text:line-break/>Block frequency test 128b<text:s text:c="15"/>63,31<text:s text:c="8"/>random (p = 0,29)<text:s text:c="3"/>Sum=0,12<text:s text:c="12"/><text:line-break/>Block frequency test 256b<text:s text:c="15"/>34,94<text:s text:c="8"/>random (p = 0,21)<text:s text:c="3"/>Sum=0,03<text:s text:c="12"/><text:line-break/>RLE test<text:s text:c="32"/>3827,00<text:s text:c="6"/>random (p = 0,03)<text:s text:c="3"/>FlipOnes=1914,00<text:s text:c="4"/>FlipZeroes=1913,00<text:s text:c="2"/><text:line-break/>Binary matrix rank test<text:s text:c="17"/>1,73<text:s text:c="9"/>random (p = 0,42)<text:s text:c="3"/>F_30=2,00<text:s text:c="11"/><text:line-break/>Longest run of ones test<text:s text:c="16"/>21,62<text:s text:c="8"/>(p = 0,00)<text:s text:c="10"/>v_n_obs=5,00<text:s text:c="8"/><text:line-break/>DFT spectral test<text:s text:c="23"/>3543,00<text:s text:c="6"/>random (p = 0,88)<text:s text:c="3"/>D=-0,15<text:s text:c="13"/><text:line-break/>Universal test<text:s text:c="26"/>-1,00<text:s text:c="8"/>(p = -1,00)<text:s text:c="9"/><text:line-break/>Linear complexity processor - 1000<text:s text:c="6"/>1,57<text:s text:c="9"/>random (p = 0,95)<text:s text:c="3"/><text:line-break/>Serial processor (8)<text:s text:c="20"/>240,73<text:s text:c="7"/>(p = 0,00)<text:s text:c="10"/>Del2=89,58<text:s text:c="10"/>psim1=308,61<text:s text:c="8"/>psim2=157,45<text:s text:c="8"/>p_value1=0,00<text:s text:c="7"/>p_value2=0,02<text:s text:c="7"/><text:line-break/>Approximate entropy test, 8b<text:s text:c="12"/>402,44<text:s text:c="7"/>(p = 0,00)<text:s text:c="10"/>apen=0,67<text:s text:c="11"/><text:line-break/>Cumulative sums test - forward<text:s text:c="10"/>113,00<text:s text:c="7"/>random (p = 0,38)<text:s text:c="3"/>sum2=0,19<text:s text:c="11"/><text:line-break/>Cumulative sums test - backward<text:s text:c="9"/>159,00<text:s text:c="7"/>random (p = 0,13)<text:s text:c="3"/>sum2=0,07<text:s text:c="11"/><text:line-break/>Random excursions test<text:s text:c="18"/>2,57<text:s text:c="9"/>random (p = 0,77)<text:s text:c="3"/><text:line-break/>Random excursions variant test (0)<text:s text:c="6"/>88,00<text:s text:c="8"/>random (p = 0,66)<text:s text:c="3"/><text:line-break/><text:line-break/>File 7: C:\java\diplomski\PNG Android screenshot.png 86 kB<text:line-break/>Testing from byte 44120, block is 7462<text:line-break/>Frequency test<text:s text:c="26"/>4,33<text:s text:c="9"/>(p = 0,00)<text:s text:c="10"/>Ones=3918,00<text:s text:c="8"/>Frequency=374,00<text:s text:c="4"/><text:line-break/>Block frequency test 128b<text:s text:c="15"/>203,12<text:s text:c="7"/>(p = 0,00)<text:s text:c="10"/>Sum=0,40<text:s text:c="12"/><text:line-break/>Block frequency test 256b<text:s text:c="15"/>148,72<text:s text:c="7"/>(p = 0,00)<text:s text:c="10"/>Sum=0,15<text:s text:c="12"/><text:line-break/>RLE test<text:s text:c="32"/>3784,00<text:s text:c="6"/>random (p = 0,15)<text:s text:c="3"/>FlipOnes=1892,00<text:s text:c="4"/>FlipZeroes=1892,00<text:s text:c="2"/><text:line-break/>Binary matrix rank test<text:s text:c="17"/>0,01<text:s text:c="9"/>random (p = 1,00)<text:s text:c="3"/>F_30=1,00<text:s text:c="11"/><text:line-break/>Longest run of ones test<text:s text:c="16"/>11,85<text:s text:c="8"/>random (p = 0,04)<text:s text:c="3"/>v_n_obs=7,00<text:s text:c="8"/><text:line-break/>DFT spectral test<text:s text:c="23"/>3535,00<text:s text:c="6"/>random (p = 0,32)<text:s text:c="3"/>D=-1,00<text:s text:c="13"/><text:line-break/>Universal test<text:s text:c="26"/>-1,00<text:s text:c="8"/>(p = -1,00)<text:s text:c="9"/><text:line-break/>Linear complexity processor - 1000<text:s text:c="6"/>8,14<text:s text:c="9"/>random (p = 0,23)<text:s text:c="3"/><text:line-break/>Serial processor (8)<text:s text:c="20"/>232,47<text:s text:c="7"/>(p = 0,00)<text:s text:c="10"/>Del2=103,49<text:s text:c="9"/>psim1=336,02<text:s text:c="8"/>psim2=207,04<text:s text:c="8"/>p_value1=0,00<text:s text:c="7"/>p_value2=0,00<text:s text:c="7"/><text:line-break/>Approximate entropy test, 8b<text:s text:c="12"/>409,32<text:s text:c="7"/>(p = 0,00)<text:s text:c="10"/>apen=0,67<text:s text:c="11"/><text:line-break/>Cumulative sums test - forward<text:s text:c="10"/>400,00<text:s text:c="7"/>(p = 0,00)<text:s text:c="10"/>sum2=0,00<text:s text:c="11"/><text:line-break/>Cumulative sums test - backward<text:s text:c="9"/>396,00<text:s text:c="7"/>(p = 0,00)<text:s text:c="10"/>sum2=0,00<text:s text:c="11"/><text:line-break/>Random excursions test<text:s text:c="18"/>2,03<text:s text:c="9"/>random (p = 0,85)<text:s text:c="3"/><text:line-break/>Random excursions variant test (0)<text:s text:c="6"/>51,00<text:s text:c="8"/>random (p = 0,88)<text:s text:c="3"/><text:line-break/><text:line-break/>File 8: C:\java\diplomski\PNG Fedora18-wallpaper-wide.png 3539 kB<text:line-break/>Testing from byte 1811976, block is 7462<text:line-break/>Frequency test<text:s text:c="26"/>4,28<text:s text:c="9"/>(p = 0,00)<text:s text:c="10"/>Ones=3916,00<text:s text:c="8"/>Frequency=370,00<text:s text:c="4"/><text:line-break/>Block frequency test 128b<text:s text:c="15"/>76,00<text:s text:c="8"/>random (p = 0,06)<text:s text:c="3"/>Sum=0,15<text:s text:c="12"/><text:line-break/>Block frequency test 256b<text:s text:c="15"/>59,84<text:s text:c="8"/>(p = 0,00)<text:s text:c="10"/>Sum=0,06<text:s text:c="12"/><text:line-break/>RLE test<text:s text:c="32"/>3823,00<text:s text:c="6"/>random (p = 0,02)<text:s text:c="3"/>FlipOnes=1912,00<text:s text:c="4"/>FlipZeroes=1911,00<text:s text:c="2"/><text:line-break/>Binary matrix rank test<text:s text:c="17"/>2,40<text:s text:c="9"/>random (p = 0,30)<text:s text:c="3"/>F_30=0,00<text:s text:c="11"/><text:line-break/>Longest run of ones test<text:s text:c="16"/>7,12<text:s text:c="9"/>random (p = 0,21)<text:s text:c="3"/>v_n_obs=8,00<text:s text:c="8"/><text:line-break/>DFT spectral test<text:s text:c="23"/>3542,00<text:s text:c="6"/>random (p = 0,79)<text:s text:c="3"/>D=-0,26<text:s text:c="13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255,73<text:s text:c="7"/>(p = 0,00)<text:s text:c="10"/>Del2=92,25<text:s text:c="10"/>psim1=422,26<text:s text:c="8"/>psim2=258,79<text:s text:c="8"/>p_value1=0,00<text:s text:c="7"/>p_value2=0,01<text:s text:c="7"/><text:line-break/>Approximate entropy test, 8b<text:s text:c="12"/>428,46<text:s text:c="7"/>(p = 0,00)<text:s text:c="10"/>apen=0,66<text:s text:c="11"/><text:line-break/>Cumulative sums test - forward<text:s text:c="10"/>371,00<text:s text:c="7"/>(p = 0,00)<text:s text:c="10"/>sum2=0,00<text:s text:c="11"/><text:line-break/>Cumulative sums test - backward<text:s text:c="9"/>371,00<text:s text:c="7"/>(p = 0,00)<text:s text:c="10"/>sum2=0,00<text:s text:c="11"/><text:line-break/>Random excursions test<text:s text:c="18"/>0,43<text:s text:c="9"/>random (p = 0,99)<text:s text:c="3"/><text:line-break/>Random excursions variant test (0)<text:s text:c="6"/>0,00<text:s text:c="9"/>random (p = 0,77)<text:s text:c="3"/><text:line-break/><text:line-break/>File 9: C:\java\diplomski\PNG stara ilica.png 837 kB<text:line-break/>Testing from byte 428563, block is 7462<text:line-break/>Frequency test<text:s text:c="26"/>0,81<text:s text:c="9"/>random (p = 0,42)<text:s text:c="3"/>Ones=3696,00<text:s text:c="8"/>Frequency=-70,00<text:s text:c="4"/><text:line-break/>Block frequency test 128b<text:s text:c="15"/>68,62<text:s text:c="8"/>random (p = 0,16)<text:s text:c="3"/>Sum=0,13<text:s text:c="12"/><text:line-break/>Block frequency test 256b<text:s text:c="15"/>20,47<text:s text:c="8"/>random (p = 0,88)<text:s text:c="3"/>Sum=0,02<text:s text:c="12"/><text:line-break/>RLE test<text:s text:c="32"/>3679,00<text:s text:c="6"/>random (p = 0,23)<text:s text:c="3"/>FlipOnes=1839,00<text:s text:c="4"/>FlipZeroes=1840,00<text:s text:c="2"/><text:line-break/>Binary matrix rank test<text:s text:c="17"/>1,41<text:s text:c="9"/>random (p = 0,49)<text:s text:c="3"/>F_30=0,00<text:s text:c="11"/><text:line-break/>Longest run of ones test<text:s text:c="16"/>8,89<text:s text:c="9"/>random (p = 0,11)<text:s text:c="3"/>v_n_obs=6,00<text:s text:c="8"/><text:line-break/>DFT spectral test<text:s text:c="23"/>3541,00<text:s text:c="6"/>random (p = 0,71)<text:s text:c="3"/>D=-0,37<text:s text:c="13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162,41<text:s text:c="7"/>random (p = 0,02)<text:s text:c="3"/>Del2=61,87<text:s text:c="10"/>psim1=216,35<text:s text:c="8"/>psim2=115,82<text:s text:c="8"/>p_value1=0,02<text:s text:c="7"/>p_value2=0,55<text:s text:c="7"/><text:line-break/>Approximate entropy test, 8b<text:s text:c="12"/>325,64<text:s text:c="7"/>(p = 0,00)<text:s text:c="10"/>apen=0,67<text:s text:c="11"/><text:line-break/>Cumulative sums test - forward<text:s text:c="10"/>100,00<text:s text:c="7"/>random (p = 0,49)<text:s text:c="3"/>sum2=0,25<text:s text:c="11"/><text:line-break/>Cumulative sums test - backward<text:s text:c="9"/>116,00<text:s text:c="7"/>random (p = 0,36)<text:s text:c="3"/>sum2=0,18<text:s text:c="11"/><text:line-break/>Random excursions test<text:s text:c="18"/>10,64<text:s text:c="8"/>random (p = 0,06)<text:s text:c="3"/><text:line-break/>Random excursions variant test (0)<text:s text:c="6"/>7,00<text:s text:c="9"/>random (p = 0,52)<text:s text:c="3"/><text:line-break/><text:line-break/>File 10: C:\java\diplomski\TXT Batch File Programming.txt 41 kB<text:line-break/>Testing from byte 21350, block is 7462<text:line-break/>Frequency test<text:s text:c="26"/>10,07<text:s text:c="8"/>(p = 0,00)<text:s text:c="10"/>Ones=3296,00<text:s text:c="8"/>Frequency=-870,00<text:s text:c="3"/><text:line-break/>Block frequency test 128b<text:s text:c="15"/>158,41<text:s text:c="7"/>(p = 0,00)<text:s text:c="10"/>Sum=0,31<text:s text:c="12"/><text:line-break/>Block frequency test 256b<text:s text:c="15"/>124,80<text:s text:c="7"/>(p = 0,00)<text:s text:c="10"/>Sum=0,12<text:s text:c="12"/><text:line-break/>RLE test<text:s text:c="32"/>3836,00<text:s text:c="6"/>(p = 0,00)<text:s text:c="10"/>FlipOnes=1918,00<text:s text:c="4"/>FlipZeroes=1918,00<text:s text:c="2"/><text:line-break/>Binary matrix rank test<text:s text:c="17"/>45,38<text:s text:c="8"/>(p = 0,00)<text:s text:c="10"/>F_30=7,00<text:s text:c="11"/><text:line-break/>Longest run of ones test<text:s text:c="16"/>436,02<text:s text:c="7"/>(p = 0,00)<text:s text:c="10"/>v_n_obs=3,00<text:s text:c="8"/><text:line-break/>DFT spectral test<text:s text:c="23"/>3635,00<text:s text:c="6"/>(p = 0,00)<text:s text:c="10"/>D=9,62<text:s text:c="14"/><text:line-break/>Universal test<text:s text:c="26"/>-1,00<text:s text:c="8"/>(p = -1,00)<text:s text:c="9"/><text:line-break/>Linear complexity processor - 1000<text:s text:c="6"/>4,43<text:s text:c="9"/>random (p = 0,62)<text:s text:c="3"/><text:line-break/>Serial processor (8)<text:s text:c="20"/>3307,45<text:s text:c="6"/>(p = 0,00)<text:s text:c="10"/>Del2=1469,65<text:s text:c="8"/>psim1=3962,87<text:s text:c="7"/>psim2=2125,07<text:s text:c="7"/>p_value1=0,00<text:s text:c="7"/>p_value2=0,00<text:s text:c="7"/><text:line-break/>Approximate entropy test, 8b<text:s text:c="12"/>3577,93<text:s text:c="6"/>(p = 0,00)<text:s text:c="10"/>apen=0,45<text:s text:c="11"/><text:line-break/>Cumulative sums test - forward<text:s text:c="10"/>871,00<text:s text:c="7"/>(p = 0,00)<text:s text:c="10"/>sum2=0,00<text:s text:c="11"/><text:line-break/>Cumulative sums test - backward<text:s text:c="9"/>871,00<text:s text:c="7"/>(p = 0,00)<text:s text:c="10"/>sum2=0,00<text:s text:c="11"/><text:line-break/>Random excursions test<text:s text:c="18"/>8,02<text:s text:c="9"/>random (p = 0,16)<text:s text:c="3"/><text:line-break/>Random excursions variant test (0)<text:s text:c="6"/>22,00<text:s text:c="8"/>random (p = 0,33)<text:s text:c="3"/><text:line-break/><text:line-break/>File 11: C:\java\diplomski\TXT fer.hr.html 210 kB<text:line-break/>Testing from byte 107957, block is 7462<text:line-break/>Frequency test<text:s text:c="26"/>22,94<text:s text:c="8"/>(p = 0,00)<text:s text:c="10"/>Ones=2740,00<text:s text:c="8"/>Frequency=-1982,00<text:s text:c="2"/><text:line-break/>Block frequency test 128b<text:s text:c="15"/>1183,88<text:s text:c="6"/>(p = 0,00)<text:s text:c="10"/>Sum=2,31<text:s text:c="12"/><text:line-break/>Block frequency test 256b<text:s text:c="15"/>1028,38<text:s text:c="6"/>(p = 0,00)<text:s text:c="10"/>Sum=1,00<text:s text:c="12"/><text:line-break/>RLE test<text:s text:c="32"/>3286,00<text:s text:c="6"/>(p = 0,00)<text:s text:c="10"/>FlipOnes=1643,00<text:s text:c="4"/>FlipZeroes=1643,00<text:s text:c="2"/><text:line-break/>Binary matrix rank test<text:s text:c="17"/>45,38<text:s text:c="8"/>(p = 0,00)<text:s text:c="10"/>F_30=7,00<text:s text:c="11"/><text:line-break/>Longest run of ones test<text:s text:c="16"/>159,44<text:s text:c="7"/>(p = 0,00)<text:s text:c="10"/>v_n_obs=4,00<text:s text:c="8"/><text:line-break/>DFT spectral test<text:s text:c="23"/>3643,00<text:s text:c="6"/>(p = 0,00)<text:s text:c="10"/>D=10,47<text:s text:c="13"/><text:line-break/>Universal test<text:s text:c="26"/>-1,00<text:s text:c="8"/>(p = -1,00)<text:s text:c="9"/><text:line-break/>Linear complexity processor - 1000<text:s text:c="6"/>3,29<text:s text:c="9"/>random (p = 0,77)<text:s text:c="3"/><text:line-break/>Serial processor (8)<text:s text:c="20"/>12308,52<text:s text:c="5"/>(p = 0,00)<text:s text:c="10"/>Del2=7563,60<text:s text:c="8"/>psim1=11935,54<text:s text:c="6"/>psim2=7190,62<text:s text:c="7"/>p_value1=0,00<text:s text:c="7"/>p_value2=0,00<text:s text:c="7"/><text:line-break/>Approximate entropy test, 8b<text:s text:c="12"/>4417,97<text:s text:c="6"/>(p = 0,00)<text:s text:c="10"/>apen=0,40<text:s text:c="11"/><text:line-break/>Cumulative sums test - forward<text:s text:c="10"/>1993,00<text:s text:c="6"/>(p = 0,00)<text:s text:c="10"/>sum2=0,00<text:s text:c="11"/><text:line-break/>Cumulative sums test - backward<text:s text:c="9"/>1986,00<text:s text:c="6"/>(p = 0,00)<text:s text:c="10"/>sum2=0,00<text:s text:c="11"/><text:line-break/>Random excursions test<text:s text:c="18"/>11,46<text:s text:c="8"/>random (p = 0,04)<text:s text:c="3"/><text:line-break/>Random excursions variant test (0)<text:s text:c="6"/>2,00<text:s text:c="9"/>random (p = 0,82)<text:s text:c="3"/><text:line-break/><text:line-break/>File 12: C:\java\diplomski\TXT sol.py 14 kB<text:line-break/>Testing from byte 7462, block is 7462<text:line-break/>Frequency test<text:s text:c="26"/>6,78<text:s text:c="9"/>(p = 0,00)<text:s text:c="10"/>Ones=3438,00<text:s text:c="8"/>Frequency=-586,00<text:s text:c="3"/><text:line-break/>Block frequency test 128b<text:s text:c="15"/>92,09<text:s text:c="8"/>(p = 0,00)<text:s text:c="10"/>Sum=0,18<text:s text:c="12"/><text:line-break/>Block frequency test 256b<text:s text:c="15"/>62,30<text:s text:c="8"/>(p = 0,00)<text:s text:c="10"/>Sum=0,06<text:s text:c="12"/><text:line-break/>RLE test<text:s text:c="32"/>3906,00<text:s text:c="6"/>(p = 0,00)<text:s text:c="10"/>FlipOnes=1953,00<text:s text:c="4"/>FlipZeroes=1953,00<text:s text:c="2"/><text:line-break/>Binary matrix rank test<text:s text:c="17"/>45,38<text:s text:c="8"/>(p = 0,00)<text:s text:c="10"/>F_30=7,00<text:s text:c="11"/><text:line-break/>Longest run of ones test<text:s text:c="16"/>251,38<text:s text:c="7"/>(p = 0,00)<text:s text:c="10"/>v_n_obs=4,00<text:s text:c="8"/><text:line-break/>DFT spectral test<text:s text:c="23"/>3599,00<text:s text:c="6"/>(p = 0,00)<text:s text:c="10"/>D=5,79<text:s text:c="14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2361,05<text:s text:c="6"/>(p = 0,00)<text:s text:c="10"/>Del2=1127,33<text:s text:c="8"/>psim1=2593,19<text:s text:c="7"/>psim2=1359,47<text:s text:c="7"/>p_value1=0,00<text:s text:c="7"/>p_value2=0,00<text:s text:c="7"/><text:line-break/>Approximate entropy test, 8b<text:s text:c="12"/>3589,91<text:s text:c="6"/>(p = 0,00)<text:s text:c="10"/>apen=0,45<text:s text:c="11"/><text:line-break/>Cumulative sums test - forward<text:s text:c="10"/>587,00<text:s text:c="7"/>(p = 0,00)<text:s text:c="10"/>sum2=0,00<text:s text:c="11"/><text:line-break/>Cumulative sums test - backward<text:s text:c="9"/>591,00<text:s text:c="7"/>(p = 0,00)<text:s text:c="10"/>sum2=0,00<text:s text:c="11"/><text:line-break/>Random excursions test<text:s text:c="18"/>3,06<text:s text:c="9"/>random (p = 0,69)<text:s text:c="3"/><text:line-break/>Random excursions variant test (0)<text:s text:c="6"/>11,00<text:s text:c="8"/>random (p = 0,61)<text:s text:c="3"/><text:line-break/><text:line-break/>File 13: C:\java\diplomski\ZIP Java HW06.zip 84 kB<text:line-break/>Testing from byte 43284, block is 7462<text:line-break/>Frequency test<text:s text:c="26"/>0,21<text:s text:c="9"/>random (p = 0,83)<text:s text:c="3"/>Ones=3722,00<text:s text:c="8"/>Frequency=-18,00<text:s text:c="4"/><text:line-break/>Block frequency test 128b<text:s text:c="15"/>83,72<text:s text:c="8"/>random (p = 0,02)<text:s text:c="3"/>Sum=0,16<text:s text:c="12"/><text:line-break/>Block frequency test 256b<text:s text:c="15"/>49,05<text:s text:c="8"/>random (p = 0,01)<text:s text:c="3"/>Sum=0,05<text:s text:c="12"/><text:line-break/>RLE test<text:s text:c="32"/>3771,00<text:s text:c="6"/>random (p = 0,35)<text:s text:c="3"/>FlipOnes=1885,00<text:s text:c="4"/>FlipZeroes=1886,00<text:s text:c="2"/><text:line-break/>Binary matrix rank test<text:s text:c="17"/>0,75<text:s text:c="9"/>random (p = 0,69)<text:s text:c="3"/>F_30=1,00<text:s text:c="11"/><text:line-break/>Longest run of ones test<text:s text:c="16"/>6,54<text:s text:c="9"/>random (p = 0,26)<text:s text:c="3"/>v_n_obs=7,00<text:s text:c="8"/><text:line-break/>DFT spectral test<text:s text:c="23"/>3548,00<text:s text:c="6"/>random (p = 0,71)<text:s text:c="3"/>D=0,38<text:s text:c="14"/><text:line-break/>Universal test<text:s text:c="26"/>-1,00<text:s text:c="8"/>(p = -1,00)<text:s text:c="9"/><text:line-break/>Linear complexity processor - 1000<text:s text:c="6"/>1,29<text:s text:c="9"/>random (p = 0,97)<text:s text:c="3"/><text:line-break/>Serial processor (8)<text:s text:c="20"/>224,99<text:s text:c="7"/>(p = 0,00)<text:s text:c="10"/>Del2=111,65<text:s text:c="9"/>psim1=211,48<text:s text:c="8"/>psim2=98,15<text:s text:c="9"/>p_value1=0,00<text:s text:c="7"/>p_value2=0,00<text:s text:c="7"/><text:line-break/>Approximate entropy test, 8b<text:s text:c="12"/>396,81<text:s text:c="7"/>(p = 0,00)<text:s text:c="10"/>apen=0,67<text:s text:c="11"/><text:line-break/>Cumulative sums test - forward<text:s text:c="10"/>175,00<text:s text:c="7"/>random (p = 0,09)<text:s text:c="3"/>sum2=0,04<text:s text:c="11"/><text:line-break/>Cumulative sums test - backward<text:s text:c="9"/>193,00<text:s text:c="7"/>random (p = 0,05)<text:s text:c="3"/>sum2=0,03<text:s text:c="11"/><text:line-break/>Random excursions test<text:s text:c="18"/>7,47<text:s text:c="9"/>random (p = 0,19)<text:s text:c="3"/><text:line-break/>Random excursions variant test (0)<text:s text:c="6"/>35,00<text:s text:c="8"/>random (p = 0,93)<text:s text:c="3"/><text:line-break/><text:line-break/>File 14: C:\java\diplomski\ZIP Apache-maven-3.3.1-bin.zip 7985 kB<text:line-break/>Testing from byte 4088722, block is 7462<text:line-break/>Frequency test<text:s text:c="26"/>2,36<text:s text:c="9"/>random (p = 0,02)<text:s text:c="3"/>Ones=3629,00<text:s text:c="8"/>Frequency=-204,00<text:s text:c="3"/><text:line-break/>Block frequency test 128b<text:s text:c="15"/>64,59<text:s text:c="8"/>random (p = 0,26)<text:s text:c="3"/>Sum=0,13<text:s text:c="12"/><text:line-break/>Block frequency test 256b<text:s text:c="15"/>27,14<text:s text:c="8"/>random (p = 0,56)<text:s text:c="3"/>Sum=0,03<text:s text:c="12"/><text:line-break/>RLE test<text:s text:c="32"/>3713,00<text:s text:c="6"/>random (p = 0,72)<text:s text:c="3"/>FlipOnes=1857,00<text:s text:c="4"/>FlipZeroes=1856,00<text:s text:c="2"/><text:line-break/>Binary matrix rank test<text:s text:c="17"/>0,75<text:s text:c="9"/>random (p = 0,69)<text:s text:c="3"/>F_30=1,00<text:s text:c="11"/><text:line-break/>Longest run of ones test<text:s text:c="16"/>14,82<text:s text:c="8"/>random (p = 0,01)<text:s text:c="3"/>v_n_obs=5,00<text:s text:c="8"/><text:line-break/>DFT spectral test<text:s text:c="23"/>3563,00<text:s text:c="6"/>random (p = 0,05)<text:s text:c="3"/>D=1,97<text:s text:c="14"/><text:line-break/>Universal test<text:s text:c="26"/>-1,00<text:s text:c="8"/>(p = -1,00)<text:s text:c="9"/><text:line-break/>Linear complexity processor - 1000<text:s text:c="6"/>1,86<text:s text:c="9"/>random (p = 0,93)<text:s text:c="3"/><text:line-break/>Serial processor (8)<text:s text:c="20"/>164,98<text:s text:c="7"/>random (p = 0,02)<text:s text:c="3"/>Del2=74,10<text:s text:c="10"/>psim1=207,95<text:s text:c="8"/>psim2=117,07<text:s text:c="8"/>p_value1=0,02<text:s text:c="7"/>p_value2=0,18<text:s text:c="7"/><text:line-break/>Approximate entropy test, 8b<text:s text:c="12"/>324,64<text:s text:c="7"/>(p = 0,00)<text:s text:c="10"/>apen=0,67<text:s text:c="11"/><text:line-break/>Cumulative sums test - forward<text:s text:c="10"/>212,00<text:s text:c="7"/>random (p = 0,03)<text:s text:c="3"/>sum2=0,01<text:s text:c="11"/><text:line-break/>Cumulative sums test - backward<text:s text:c="9"/>206,00<text:s text:c="7"/>random (p = 0,03)<text:s text:c="3"/>sum2=0,02<text:s text:c="11"/><text:line-break/>Random excursions test<text:s text:c="18"/>53,61<text:s text:c="8"/>(p = 0,00)<text:s text:c="10"/><text:line-break/>Random excursions variant test (0)<text:s text:c="6"/>9,00<text:s text:c="9"/>random (p = 0,55)<text:s text:c="3"/><text:line-break/><text:line-break/>File 15: C:\java\diplomski\RAR S.A.R.S. - Perspektiva.rar 43470 kB<text:line-break/>Testing from byte 22257067, block is 7462<text:line-break/>Frequency test<text:s text:c="26"/>3,01<text:s text:c="9"/>(p = 0,00)<text:s text:c="10"/>Ones=3601,00<text:s text:c="8"/>Frequency=-260,00<text:s text:c="3"/><text:line-break/>Block frequency test 128b<text:s text:c="15"/>91,38<text:s text:c="8"/>(p = 0,00)<text:s text:c="10"/>Sum=0,18<text:s text:c="12"/><text:line-break/>Block frequency test 256b<text:s text:c="15"/>57,53<text:s text:c="8"/>(p = 0,00)<text:s text:c="10"/>Sum=0,06<text:s text:c="12"/><text:line-break/>RLE test<text:s text:c="32"/>3627,00<text:s text:c="6"/>random (p = 0,02)<text:s text:c="3"/>FlipOnes=1814,00<text:s text:c="4"/>FlipZeroes=1813,00<text:s text:c="2"/><text:line-break/>Binary matrix rank test<text:s text:c="17"/>0,75<text:s text:c="9"/>random (p = 0,69)<text:s text:c="3"/>F_30=1,00<text:s text:c="11"/><text:line-break/>Longest run of ones test<text:s text:c="16"/>1,60<text:s text:c="9"/>random (p = 0,90)<text:s text:c="3"/>v_n_obs=6,00<text:s text:c="8"/><text:line-break/>DFT spectral test<text:s text:c="23"/>3537,00<text:s text:c="6"/>random (p = 0,43)<text:s text:c="3"/>D=-0,79<text:s text:c="13"/><text:line-break/>Universal test<text:s text:c="26"/>-1,00<text:s text:c="8"/>(p = -1,00)<text:s text:c="9"/><text:line-break/>Linear complexity processor - 1000<text:s text:c="6"/>6,43<text:s text:c="9"/>random (p = 0,38)<text:s text:c="3"/><text:line-break/>Serial processor (8)<text:s text:c="20"/>153,15<text:s text:c="7"/>random (p = 0,06)<text:s text:c="3"/>Del2=81,36<text:s text:c="10"/>psim1=209,56<text:s text:c="8"/>psim2=137,77<text:s text:c="8"/>p_value1=0,06<text:s text:c="7"/>p_value2=0,07<text:s text:c="7"/><text:line-break/>Approximate entropy test, 8b<text:s text:c="12"/>299,24<text:s text:c="7"/>random (p = 0,03)<text:s text:c="3"/>apen=0,67<text:s text:c="11"/><text:line-break/>Cumulative sums test - forward<text:s text:c="10"/>277,00<text:s text:c="7"/>(p = 0,00)<text:s text:c="10"/>sum2=0,00<text:s text:c="11"/><text:line-break/>Cumulative sums test - backward<text:s text:c="9"/>286,00<text:s text:c="7"/>(p = 0,00)<text:s text:c="10"/>sum2=0,00<text:s text:c="11"/><text:line-break/>Random excursions test<text:s text:c="18"/>5,21<text:s text:c="9"/>random (p = 0,39)<text:s text:c="3"/><text:line-break/>Random excursions variant test (0)<text:s text:c="6"/>4,00<text:s text:c="9"/>random (p = 0,72)<text:s text:c="3"/><text:line-break/><text:line-break/>File 16: C:\java\diplomski\SANITYCHECK randombits.rng 32 kB<text:line-break/>Testing from byte 16384, block is 7462<text:line-break/>Frequency test<text:s text:c="26"/>1,20<text:s text:c="9"/>random (p = 0,23)<text:s text:c="3"/>Ones=3783,00<text:s text:c="8"/>Frequency=104,00<text:s text:c="4"/><text:line-break/>Block frequency test 128b<text:s text:c="15"/>68,16<text:s text:c="8"/>random (p = 0,17)<text:s text:c="3"/>Sum=0,13<text:s text:c="12"/><text:line-break/>Block frequency test 256b<text:s text:c="15"/>40,83<text:s text:c="8"/>random (p = 0,07)<text:s text:c="3"/>Sum=0,04<text:s text:c="12"/><text:line-break/>RLE test<text:s text:c="32"/>3746,00<text:s text:c="6"/>random (p = 0,72)<text:s text:c="3"/>FlipOnes=1873,00<text:s text:c="4"/>FlipZeroes=1873,00<text:s text:c="2"/><text:line-break/>Binary matrix rank test<text:s text:c="17"/>1,41<text:s text:c="9"/>random (p = 0,49)<text:s text:c="3"/>F_30=0,00<text:s text:c="11"/><text:line-break/>Longest run of ones test<text:s text:c="16"/>5,63<text:s text:c="9"/>random (p = 0,34)<text:s text:c="3"/>v_n_obs=5,00<text:s text:c="8"/><text:line-break/>DFT spectral test<text:s text:c="23"/>3560,00<text:s text:c="6"/>random (p = 0,10)<text:s text:c="3"/>D=1,65<text:s text:c="14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107,52<text:s text:c="7"/>random (p = 0,79)<text:s text:c="3"/>Del2=54,77<text:s text:c="10"/>psim1=103,48<text:s text:c="8"/>psim2=50,74<text:s text:c="9"/>p_value1=0,91<text:s text:c="7"/>p_value2=0,79<text:s text:c="7"/><text:line-break/>Approximate entropy test, 8b<text:s text:c="12"/>267,72<text:s text:c="7"/>random (p = 0,29)<text:s text:c="3"/>apen=0,68<text:s text:c="11"/><text:line-break/>Cumulative sums test - forward<text:s text:c="10"/>120,00<text:s text:c="7"/>random (p = 0,33)<text:s text:c="3"/>sum2=0,16<text:s text:c="11"/><text:line-break/>Cumulative sums test - backward<text:s text:c="9"/>147,00<text:s text:c="7"/>random (p = 0,18)<text:s text:c="3"/>sum2=0,09<text:s text:c="11"/><text:line-break/>Random excursions test<text:s text:c="18"/>12,92<text:s text:c="8"/>random (p = 0,02)<text:s text:c="3"/><text:line-break/>Random excursions variant test (0)<text:s text:c="6"/>37,00<text:s text:c="8"/>random (p = 0,33)<text:s text:c="3"/><text:line-break/><text:line-break/>File 17: C:\java\diplomski\SANITYCHECK block0.rng 10240 kB<text:line-break/>Testing from byte 5242880, block is 7462<text:line-break/>Frequency test<text:s text:c="26"/>2,13<text:s text:c="9"/>random (p = 0,03)<text:s text:c="3"/>Ones=3823,00<text:s text:c="8"/>Frequency=184,00<text:s text:c="4"/><text:line-break/>Block frequency test 128b<text:s text:c="15"/>68,91<text:s text:c="8"/>random (p = 0,15)<text:s text:c="3"/>Sum=0,13<text:s text:c="12"/><text:line-break/>Block frequency test 256b<text:s text:c="15"/>36,89<text:s text:c="8"/>random (p = 0,15)<text:s text:c="3"/>Sum=0,04<text:s text:c="12"/><text:line-break/>RLE test<text:s text:c="32"/>3771,00<text:s text:c="6"/>random (p = 0,33)<text:s text:c="3"/>FlipOnes=1885,00<text:s text:c="4"/>FlipZeroes=1886,00<text:s text:c="2"/><text:line-break/>Binary matrix rank test<text:s text:c="17"/>1,48<text:s text:c="9"/>random (p = 0,48)<text:s text:c="3"/>F_30=2,00<text:s text:c="11"/><text:line-break/>Longest run of ones test<text:s text:c="16"/>7,08<text:s text:c="9"/>random (p = 0,22)<text:s text:c="3"/>v_n_obs=6,00<text:s text:c="8"/><text:line-break/>DFT spectral test<text:s text:c="23"/>3532,00<text:s text:c="6"/>random (p = 0,19)<text:s text:c="3"/>D=-1,32<text:s text:c="13"/><text:line-break/>Universal test<text:s text:c="26"/>-1,00<text:s text:c="8"/>(p = -1,00)<text:s text:c="9"/><text:line-break/>Linear complexity processor - 1000<text:s text:c="6"/>1,57<text:s text:c="9"/>random (p = 0,95)<text:s text:c="3"/><text:line-break/>Serial processor (8)<text:s text:c="20"/>134,55<text:s text:c="7"/>random (p = 0,33)<text:s text:c="3"/>Del2=62,46<text:s text:c="10"/>psim1=154,53<text:s text:c="8"/>psim2=82,44<text:s text:c="9"/>p_value1=0,33<text:s text:c="7"/>p_value2=0,53<text:s text:c="7"/><text:line-break/>Approximate entropy test, 8b<text:s text:c="12"/>240,81<text:s text:c="7"/>random (p = 0,74)<text:s text:c="3"/>apen=0,68<text:s text:c="11"/><text:line-break/>Cumulative sums test - forward<text:s text:c="10"/>204,00<text:s text:c="7"/>random (p = 0,04)<text:s text:c="3"/>sum2=0,02<text:s text:c="11"/><text:line-break/>Cumulative sums test - backward<text:s text:c="9"/>214,00<text:s text:c="7"/>random (p = 0,03)<text:s text:c="3"/>sum2=0,01<text:s text:c="11"/><text:line-break/>Random excursions test<text:s text:c="18"/>3,75<text:s text:c="9"/>random (p = 0,59)<text:s text:c="3"/><text:line-break/>Random excursions variant test (0)<text:s text:c="6"/>50,00<text:s text:c="8"/>random (p = 0,14)<text:s text:c="3"/><text:line-break/><text:line-break/>File 18: C:\java\diplomski\TC truecrypt volume.tc 102400 kB<text:line-break/>Testing from byte 52428800, block is 7462<text:line-break/>Frequency test<text:s text:c="26"/>0,37<text:s text:c="9"/>random (p = 0,71)<text:s text:c="3"/>Ones=3715,00<text:s text:c="8"/>Frequency=-32,00<text:s text:c="4"/><text:line-break/>Block frequency test 128b<text:s text:c="15"/>75,94<text:s text:c="8"/>random (p = 0,06)<text:s text:c="3"/>Sum=0,15<text:s text:c="12"/><text:line-break/>Block frequency test 256b<text:s text:c="15"/>28,72<text:s text:c="8"/>random (p = 0,48)<text:s text:c="3"/>Sum=0,03<text:s text:c="12"/><text:line-break/>RLE test<text:s text:c="32"/>3734,00<text:s text:c="6"/>random (p = 0,94)<text:s text:c="3"/>FlipOnes=1867,00<text:s text:c="4"/>FlipZeroes=1867,00<text:s text:c="2"/><text:line-break/>Binary matrix rank test<text:s text:c="17"/>0,75<text:s text:c="9"/>random (p = 0,69)<text:s text:c="3"/>F_30=1,00<text:s text:c="11"/><text:line-break/>Longest run of ones test<text:s text:c="16"/>3,02<text:s text:c="9"/>random (p = 0,70)<text:s text:c="3"/>v_n_obs=6,00<text:s text:c="8"/><text:line-break/>DFT spectral test<text:s text:c="23"/>3540,00<text:s text:c="6"/>random (p = 0,64)<text:s text:c="3"/>D=-0,47<text:s text:c="13"/><text:line-break/>Universal test<text:s text:c="26"/>-1,00<text:s text:c="8"/>(p = -1,00)<text:s text:c="9"/><text:line-break/>Linear complexity processor - 1000<text:s text:c="6"/>4,43<text:s text:c="9"/>random (p = 0,62)<text:s text:c="3"/><text:line-break/>Serial processor (8)<text:s text:c="20"/>137,85<text:s text:c="7"/>(p = 0,01)<text:s text:c="10"/>Del2=95,60<text:s text:c="10"/>psim1=70,48<text:s text:c="9"/>psim2=28,23<text:s text:c="9"/>p_value1=0,26<text:s text:c="7"/>p_value2=0,01<text:s text:c="7"/><text:line-break/>Approximate entropy test, 8b<text:s text:c="12"/>297,67<text:s text:c="7"/>random (p = 0,04)<text:s text:c="3"/>apen=0,67<text:s text:c="11"/><text:line-break/>Cumulative sums test - forward<text:s text:c="10"/>71,00<text:s text:c="8"/>random (p = 0,79)<text:s text:c="3"/>sum2=0,40<text:s text:c="11"/><text:line-break/>Cumulative sums test - backward<text:s text:c="9"/>76,00<text:s text:c="8"/>random (p = 0,74)<text:s text:c="3"/>sum2=0,37<text:s text:c="11"/><text:line-break/>Random excursions test<text:s text:c="18"/>5,11<text:s text:c="9"/>random (p = 0,40)<text:s text:c="3"/><text:line-break/>Random excursions variant test (0)<text:s text:c="6"/>85,00<text:s text:c="8"/>random (p = 0,57)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izvjesce25travnja</dc:title>
  </office:meta>
</office:document-meta>
</file>