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iktor_kvaternjak:vk-dr-start"/><text:bookmark-start text:name="__RefHeading___viktor_kvaternjak_1"/><text:bookmark-start text:name="viktor_kvaternjak"/>Viktor Kvaternjak<text:bookmark-end text:name="__RefHeading___viktor_kvaternjak_1"/><text:bookmark-end text:name="viktor_kvaternjak"/></text:h>
      <text:h text:style-name="Heading_20_3" text:outline-level="3"><text:bookmark-start text:name="__RefHeading___entropijski_file_carving_2"/><text:bookmark-start text:name="entropijski_file_carving"/>Entropijski file carving<text:bookmark-end text:name="__RefHeading___entropijski_file_carving_2"/><text:bookmark-end text:name="entropijski_file_carving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Svrha diplomskog zadatka je poboljšati postupak rekonstrukcije uništenih ili djelomično oštećenih datoteka na digitalnim medijima. Potrebno je analizirati i klasificirati svojstva poznatih i dobavljivih računalnih alata za forenziku digitalnih medija. Obratiti pažnju na sastavljanje fragmenata i identifikaciju vrste sadržaja datoteke. Ispitati mogućnost korištenja nekih naprednih algoritama, poput entropijskih mjera.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vkvaternjak:dr_dnevnik" text:style-name="Internet_20_link" text:visited-style-name="Visited_20_Internet_20_Link">Dnevnik rad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-dr-start</dc:title>
  </office:meta>
</office:document-meta>
</file>