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iktor_kvaternjak:vk-dr-start"/><text:bookmark-start text:name="__RefHeading___viktor_kvaternjak_1"/><text:bookmark-start text:name="viktor_kvaternjak"/>Viktor Kvaternjak<text:bookmark-end text:name="__RefHeading___viktor_kvaternjak_1"/><text:bookmark-end text:name="viktor_kvaternjak"/></text:h>
      <text:h text:style-name="Heading_20_3" text:outline-level="3"><text:bookmark-start text:name="__RefHeading___entropijski_file_carving_2"/><text:bookmark-start text:name="entropijski_file_carving"/>Entropijski file carving<text:bookmark-end text:name="__RefHeading___entropijski_file_carving_2"/><text:bookmark-end text:name="entropijski_file_carving"/></text:h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Svrha diplomskog zadatka je poboljšati postupak rekonstrukcije uništenih ili djelomično oštećenih datoteka na digitalnim medijima. Potrebno je analizirati i klasificirati svojstva poznatih i dobavljivih računalnih alata za forenziku digitalnih medija. Obratiti pažnju na sastavljanje fragmenata i identifikaciju vrste sadržaja datoteke. Ispitati mogućnost korištenja nekih naprednih algoritama, poput entropijskih mjera.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viktor_kvaternjak:vk_dr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p text:style-name="Text_20_body">Koraci su sljedeći:</text:p>
      <text:list text:style-name="Numbering_20_1" text:continue-numbering="false">
        <text:list-item>
          <text:p text:style-name="Numbering_20_1_Content_First"> Proučiti NIST dokument u kojemu propisuju 15 testova za provjeru nasumičnosti </text:p>
        </text:list-item>
        <text:list-item>
          <text:p text:style-name="Numbering_20_1_Content"> Implementirati svih 15 testova</text:p>
        </text:list-item>
        <text:list-item>
          <text:p text:style-name="Numbering_20_1_Content"> Uzeti par tipova datoteka (PDF, PNG, video, txt) koji imaju različit tip sadržaja i pokrenuti algoritme da se vidi kako radi</text:p>
        </text:list-item>
        <text:list-item>
          <text:p text:style-name="Numbering_20_1_Content"> Napraviti <text:span text:style-name="Emphasis">feature vector</text:span> od tih 15 testova</text:p>
        </text:list-item>
        <text:list-item>
          <text:p text:style-name="Numbering_20_1_Content"> Pomoću tog <text:span text:style-name="Emphasis">feature vectora</text:span> napraviti skup za treniranje od N datotekaa za svaki tip datoteke</text:p>
        </text:list-item>
        <text:list-item>
          <text:p text:style-name="Numbering_20_1_Content"> uzeti Java-ml (ili neku drugu AI library) i probati učitati training set i napravit klasifikaciju za nove datoteke</text:p>
        </text:list-item>
        <text:list-item>
          <text:p text:style-name="Numbering_20_1_Content_Last"> napraviti nekoliko scenarija gdje se datoteka djelomično obriše (na binarnoj razini) i ponoviti prepoznavanje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-dr-start</dc:title>
  </office:meta>
</office:document-meta>
</file>