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iktor_kvaternjak:vk2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ogledni_student:os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/groups/interaktivnost_digitalnih_udzbenika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/mindmap/fdcd9b1e-8374-49fa-bbc3-fa2839674244?rel=url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iktor_kvaternjak:vk2_start</dc:title>
  </office:meta>
</office:document-meta>
</file>