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viktor_kvaternjak:vk2_start"/><text:bookmark-start text:name="__RefHeading___ogledni_student_1"/><text:bookmark-start text:name="ogledni_student"/>Ogledni Student<text:bookmark-end text:name="__RefHeading___ogledni_student_1"/><text:bookmark-end text:name="ogledni_student"/></text:h>
      <text:h text:style-name="Heading_20_3" text:outline-level="3"><text:bookmark-start text:name="__RefHeading___studentski_radovi_na_nov_nacin_2"/><text:bookmark-start text:name="studentski_radovi_na_nov_nacin"/>Studentski radovi na nov način<text:bookmark-end text:name="__RefHeading___studentski_radovi_na_nov_nacin_2"/><text:bookmark-end text:name="studentski_radovi_na_nov_nacin"/></text:h>
      <text:p text:style-name="Text_20_body"><text:span text:style-name="Emphasis">Student papers in a new way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novu ulogu studentskih radova, nove načine na koje se mogu izrađivati i nove načina na koje se mogu disemin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viktor_kvaternjak:vk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 <text:a xlink:type="simple" xlink:href="https://www.zotero.org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 <text:a xlink:type="simple" xlink:href="http://mind42.com" text:style-name="Internet_20_link" text:visited-style-name="Visited_20_Internet_20_Link"> 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 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 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<text:line-break/>
Radovi su podijeljeni na one koji su korisni za istraživanje teme i one druge.<text:line-break/>
Radovi su komentirani i označeni:<text:line-break/>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....</text:p>
        </text:list-item>
        <text:list-item>
          <text:p text:style-name="List_20_1_Content_Last"> drugi trend je usmjeren na ...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....</text:p>
        </text:list-item>
        <text:list-item>
          <text:p text:style-name="List_20_1_Content"> drugi smjer istraživanja pokušava ...</text:p>
        </text:list-item>
        <text:list-item>
          <text:p text:style-name="List_20_1_Content_Last"> treći smjer istraživanja je napušten radi ...</text:p>
        </text:list-item>
      </text:list>
      <text:p text:style-name="Text_20_body">Dosadašnji rezultati istraživanja su pokazali da ....<text:line-break/>
U budućnosti se očekuje ...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...</text:p>
        </text:list-item>
        <text:list-item>
          <text:p text:style-name="List_20_1_Content"> jesu li korisni ....</text:p>
        </text:list-item>
        <text:list-item>
          <text:p text:style-name="List_20_1_Content_Last"> na koji način .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iktor_kvaternjak:vk2_start</dc:title>
  </office:meta>
</office:document-meta>
</file>