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viktor_kvaternjak:vk_dnevnik"/><text:bookmark-start text:name="__RefHeading___viktor_kvaternjakkontrolirani_pristup_i_povezivanje_osobnih_podataka_1"/><text:bookmark-start text:name="viktor_kvaternjakkontrolirani_pristup_i_povezivanje_osobnih_podataka"/>Viktor Kvaternjak: Kontrolirani pristup i povezivanje osobnih podataka<text:bookmark-end text:name="__RefHeading___viktor_kvaternjakkontrolirani_pristup_i_povezivanje_osobnih_podataka_1"/><text:bookmark-end text:name="viktor_kvaternjakkontrolirani_pristup_i_povezivanje_osobnih_podataka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1.-17.3.2013_3"/><text:bookmark-start text:name="tjedan_11.-17.3.2013"/>1. tjedan (11.-17.3.2013.)<text:bookmark-end text:name="__RefHeading___tjedan_11.-17.3.2013_3"/><text:bookmark-end text:name="tjedan_11.-17.3.2013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Instalirao sam Zotero na svoje računalo. Otvorio sam Zotero grupu.<text:line-break/>
Upoznao sam se s on-line bazama podataka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Pronaći sve radove prema ključnim riječima, redefinirati ključne riječi i ponoviti pretraživanje.<text:line-break/>
Sve radove staviti u bibilografiju.</text:p>
      <text:p text:style-name="Horizontal_20_Line"/>
      <text:h text:style-name="Heading_20_4" text:outline-level="4"><text:bookmark-start text:name="__RefHeading___tjedan_18.-24.3.2013_6"/><text:bookmark-start text:name="tjedan_18.-24.3.2013"/>2. tjedan (18.-24.3.2013.)<text:bookmark-end text:name="__RefHeading___tjedan_18.-24.3.2013_6"/><text:bookmark-end text:name="tjedan_18.-24.3.2013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Pregledao sam on-line baze CC i SCI u potrazi za ključnim riječima:</text:p>
      <text:list text:style-name="List_20_1" text:continue-numbering="false">
        <text:list-item>
          <text:p text:style-name="List_20_1_Content_First"> personal information</text:p>
        </text:list-item>
        <text:list-item>
          <text:p text:style-name="List_20_1_Content"> private data</text:p>
        </text:list-item>
        <text:list-item>
          <text:p text:style-name="List_20_1_Content_Last"> personal information sharing</text:p>
        </text:list-item>
      </text:list>
      <text:p text:style-name="Text_20_body">u kombinaciji s riječima</text:p>
      <text:list text:style-name="List_20_1" text:continue-numbering="false">
        <text:list-item>
          <text:p text:style-name="List_20_1_Content_First"> collection</text:p>
        </text:list-item>
        <text:list-item>
          <text:p text:style-name="List_20_1_Content"> database</text:p>
        </text:list-item>
        <text:list-item>
          <text:p text:style-name="List_20_1_Content"> access control</text:p>
        </text:list-item>
        <text:list-item>
          <text:p text:style-name="List_20_1_Content_Last"> sharing protocol</text:p>
        </text:list-item>
      </text:list>
      <text:p text:style-name="Text_20_body">Svi pronađeni radovi su u Zotero grupi “Kontrolirani pristup i povezivanje osobnih podataka”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Idući ću tjedan čitati sažetke radova, grupirati ih, definirati prioritet za čitanje i označavati (tagovima).</text:p>
      <text:p text:style-name="Horizontal_20_Line"/>
      <text:h text:style-name="Heading_20_4" text:outline-level="4"><text:bookmark-start text:name="__RefHeading___tjedan_25.-31.03.2013_9"/><text:bookmark-start text:name="tjedan_25.-31.03.2013"/>3. tjedan (25.-31.03.2013.)<text:bookmark-end text:name="__RefHeading___tjedan_25.-31.03.2013_9"/><text:bookmark-end text:name="tjedan_25.-31.03.2013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p text:style-name="Text_20_body">Održan je sastanak. Potreban još jedan ciklus pretraživanja baza s novim ključnim riječima</text:p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  <text:p text:style-name="Text_20_body">Pronaći radove koji su referencirali pronađene radove</text:p>
      <text:p text:style-name="Horizontal_20_Line"/>
      <text:h text:style-name="Heading_20_4" text:outline-level="4"><text:bookmark-start text:name="__RefHeading___tjedan_01.-07.04.2013_12"/><text:bookmark-start text:name="tjedan_01.-07.04.2013"/>4. tjedan (01.-07.04.2013.)<text:bookmark-end text:name="__RefHeading___tjedan_01.-07.04.2013_12"/><text:bookmark-end text:name="tjedan_01.-07.04.2013"/></text:h>
      <text:h text:style-name="Heading_20_5" text:outline-level="5"><text:bookmark-start text:name="__RefHeading___dosadasnji_rad_13"/><text:bookmark-start text:name="dosadasnji_rad3"/>Dosadašnji rad<text:bookmark-end text:name="__RefHeading___dosadasnji_rad_13"/><text:bookmark-end text:name="dosadasnji_rad3"/></text:h>
      <text:p text:style-name="Text_20_body">Pregledao sam članke s ključnim riječima:</text:p>
      <text:list text:style-name="List_20_1" text:continue-numbering="false">
        <text:list-item>
          <text:p text:style-name="List_20_1_Content_First"> Hippocratic database</text:p>
        </text:list-item>
        <text:list-item>
          <text:p text:style-name="List_20_1_Content"> Public data collection</text:p>
        </text:list-item>
        <text:list-item>
          <text:p text:style-name="List_20_1_Content_Last"> personal information sharing protocol</text:p>
        </text:list-item>
      </text:list>
      <text:p text:style-name="Text_20_body">Pronađeni članci su dodani u Zotero.</text:p>
      <text:h text:style-name="Heading_20_5" text:outline-level="5"><text:bookmark-start text:name="__RefHeading___daljnji_koraci_14"/><text:bookmark-start text:name="daljnji_koraci3"/>Daljnji koraci<text:bookmark-end text:name="__RefHeading___daljnji_koraci_14"/><text:bookmark-end text:name="daljnji_koraci3"/></text:h>
      <text:p text:style-name="Text_20_body">Definirati umnu mapu.</text:p>
      <text:p text:style-name="Horizontal_20_Line"/>
      <text:h text:style-name="Heading_20_4" text:outline-level="4"><text:bookmark-start text:name="__RefHeading___tjedan_8.-14.04.2013_15"/><text:bookmark-start text:name="tjedan_8.-14.04.2013"/>5. tjedan (8.-14.04.2013.)<text:bookmark-end text:name="__RefHeading___tjedan_8.-14.04.2013_15"/><text:bookmark-end text:name="tjedan_8.-14.04.2013"/></text:h>
      <text:h text:style-name="Heading_20_5" text:outline-level="5"><text:bookmark-start text:name="__RefHeading___dosadasnji_rad_16"/><text:bookmark-start text:name="dosadasnji_rad4"/>Dosadašnji rad<text:bookmark-end text:name="__RefHeading___dosadasnji_rad_16"/><text:bookmark-end text:name="dosadasnji_rad4"/></text:h>
      <text:h text:style-name="Heading_20_5" text:outline-level="5"><text:bookmark-start text:name="__RefHeading___daljnji_koraci_17"/><text:bookmark-start text:name="daljnji_koraci4"/>Daljnji koraci<text:bookmark-end text:name="__RefHeading___daljnji_koraci_17"/><text:bookmark-end text:name="daljnji_koraci4"/></text:h>
      <text:p text:style-name="Horizontal_20_Line"/>
      <text:h text:style-name="Heading_20_4" text:outline-level="4"><text:bookmark-start text:name="__RefHeading___tjedan_15.-21.04.2013_18"/><text:bookmark-start text:name="tjedan_15.-21.04.2013"/>6. tjedan (15.-21.04.2013.)<text:bookmark-end text:name="__RefHeading___tjedan_15.-21.04.2013_18"/><text:bookmark-end text:name="tjedan_15.-21.04.2013"/></text:h>
      <text:p text:style-name="Text_20_body">Međuispiti</text:p>
      <text:p text:style-name="Horizontal_20_Line"/>
      <text:h text:style-name="Heading_20_4" text:outline-level="4"><text:bookmark-start text:name="__RefHeading___tjedan_22.-28.04.2013_19"/><text:bookmark-start text:name="tjedan_22.-28.04.2013"/>7. tjedan (22.-28.04.2013.)<text:bookmark-end text:name="__RefHeading___tjedan_22.-28.04.2013_19"/><text:bookmark-end text:name="tjedan_22.-28.04.2013"/></text:h>
      <text:p text:style-name="Text_20_body">Međuispiti</text:p>
      <text:p text:style-name="Horizontal_20_Line"/>
      <text:h text:style-name="Heading_20_4" text:outline-level="4"><text:bookmark-start text:name="__RefHeading___tjedan_29.04-05.05.2013_20"/><text:bookmark-start text:name="tjedan_29.04-05.05.2013"/>8. tjedan (29.04-05.05.2013.)<text:bookmark-end text:name="__RefHeading___tjedan_29.04-05.05.2013_20"/><text:bookmark-end text:name="tjedan_29.04-05.05.2013"/></text:h>
      <text:h text:style-name="Heading_20_5" text:outline-level="5"><text:bookmark-start text:name="__RefHeading___dosadasnji_rad_21"/><text:bookmark-start text:name="dosadasnji_rad5"/>Dosadašnji rad<text:bookmark-end text:name="__RefHeading___dosadasnji_rad_21"/><text:bookmark-end text:name="dosadasnji_rad5"/></text:h>
      <text:h text:style-name="Heading_20_5" text:outline-level="5"><text:bookmark-start text:name="__RefHeading___daljnji_koraci_22"/><text:bookmark-start text:name="daljnji_koraci5"/>Daljnji koraci<text:bookmark-end text:name="__RefHeading___daljnji_koraci_22"/><text:bookmark-end text:name="daljnji_koraci5"/></text:h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iktor_kvaternjak:vk_dnevnik</dc:title>
  </office:meta>
</office:document-meta>
</file>