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h text:style-name="Heading_20_4" text:outline-level="4"><text:bookmark text:name="studenti:viktor_kvaternjak:vk_dr_dnevnik"/><text:bookmark-start text:name="__RefHeading___mjesec_svibanj_1"/><text:bookmark-start text:name="mjesec_svibanj"/>Mjesec svibanj<text:bookmark-end text:name="__RefHeading___mjesec_svibanj_1"/><text:bookmark-end text:name="mjesec_svibanj"/></text:h>
      <text:h text:style-name="Heading_20_5" text:outline-level="5"><text:bookmark-start text:name="__RefHeading___dosadasnji_rad_2"/><text:bookmark-start text:name="dosadasnji_rad"/>Dosadašnji rad<text:bookmark-end text:name="__RefHeading___dosadasnji_rad_2"/><text:bookmark-end text:name="dosadasnji_rad"/></text:h>
      <text:list text:style-name="List_20_1" text:continue-numbering="false">
        <text:list-item>
          <text:p text:style-name="List_20_1_Content_First"> Upogonjena je biblioteka JavaML. </text:p>
        </text:list-item>
        <text:list-item>
          <text:p text:style-name="List_20_1_Content"> Pripremljene su datoteke koje sadrže podatke za učenje.</text:p>
        </text:list-item>
        <text:list-item>
          <text:p text:style-name="List_20_1_Content"> Upogonjen je sustav Weka za strojno učenje i istraživanje podataka.</text:p>
        </text:list-item>
        <text:list-item>
          <text:p text:style-name="List_20_1_Content_Last"> Izrađen je program koji na temelju podataka za učenje klasificira nepoznatu datoteku.</text:p>
        </text:list-item>
      </text:list>
      <text:p text:style-name="Text_20_body"><text:span text:style-name="Strong_20_Emphasis"><text:a xlink:type="simple" xlink:href="http://studentski-izvjestaji.zesoi.fer.hr/doku.php?id=studenti:viktor_kvaternjak:izvjesce1lipnja" text:style-name="Internet_20_link" text:visited-style-name="Visited_20_Internet_20_Link">Rezultat pokretanja aplikacije na nizu datoteka.</text:a> </text:span></text:p>
      <text:h text:style-name="Heading_20_5" text:outline-level="5"><text:bookmark-start text:name="__RefHeading___daljnji_koraci_3"/><text:bookmark-start text:name="daljnji_koraci"/>Daljnji koraci<text:bookmark-end text:name="__RefHeading___daljnji_koraci_3"/><text:bookmark-end text:name="daljnji_koraci"/></text:h>
      <text:list text:style-name="List_20_1" text:continue-numbering="false">
        <text:list-item>
          <text:p text:style-name="LastListParagraph_List_20_1_Content_First"> Poboljšati performanse i rezultate.</text:p>
        </text:list-item>
      </text:list>
      <text:p text:style-name="Horizontal_20_Line"/>
      <text:h text:style-name="Heading_20_4" text:outline-level="4"><text:bookmark-start text:name="__RefHeading___tjedan_20.4_do_26.4_4"/><text:bookmark-start text:name="tjedan_20.4_do_26.4"/>Tjedan 20.4 do 26.4<text:bookmark-end text:name="__RefHeading___tjedan_20.4_do_26.4_4"/><text:bookmark-end text:name="tjedan_20.4_do_26.4"/></text:h>
      <text:h text:style-name="Heading_20_5" text:outline-level="5"><text:bookmark-start text:name="__RefHeading___dosadasnji_rad_5"/><text:bookmark-start text:name="dosadasnji_rad1"/>Dosadašnji rad<text:bookmark-end text:name="__RefHeading___dosadasnji_rad_5"/><text:bookmark-end text:name="dosadasnji_rad1"/></text:h>
      <text:p text:style-name="Text_20_body">Implementirani su gotovo svi testovi:</text:p>
      <text:list text:style-name="List_20_1" text:continue-numbering="false">
        <text:list-item>
          <text:p text:style-name="List_20_1_Content_First"> 2.5 Binary Matrix Rank Test</text:p>
        </text:list-item>
        <text:list-item>
          <text:p text:style-name="List_20_1_Content"> 2.11 Serial Test</text:p>
        </text:list-item>
        <text:list-item>
          <text:p text:style-name="List_20_1_Content"> 2.12 Approximate Entropy Test</text:p>
        </text:list-item>
        <text:list-item>
          <text:p text:style-name="List_20_1_Content"> 2.13 Cumulative Sums (Cusum) Test</text:p>
        </text:list-item>
        <text:list-item>
          <text:p text:style-name="List_20_1_Content"> 2.14 Random Excursions Test</text:p>
        </text:list-item>
        <text:list-item>
          <text:p text:style-name="List_20_1_Content_Last"> 2.15 Random Excursions Variant Test  </text:p>
        </text:list-item>
      </text:list>
      <text:p text:style-name="Text_20_body"><text:span text:style-name="Strong_20_Emphasis"><text:a xlink:type="simple" xlink:href="http://studentski-izvjestaji.zesoi.fer.hr/doku.php?id=studenti:viktor_kvaternjak:izvjesce25travnja" text:style-name="Internet_20_link" text:visited-style-name="Visited_20_Internet_20_Link">Rezultat pokretanja aplikacije na malom uzorku.</text:a> </text:span></text:p>
      <text:p text:style-name="Text_20_body">Preostala su još dva testa za implementaciju:</text:p>
      <text:list text:style-name="List_20_1" text:continue-numbering="false">
        <text:list-item>
          <text:p text:style-name="List_20_1_Content_First"> 2.7 Non-overlapping Template Matching Test </text:p>
        </text:list-item>
        <text:list-item>
          <text:p text:style-name="List_20_1_Content_Last"> 2.8 Overlapping Template Matching Test</text:p>
        </text:list-item>
      </text:list>
      <text:p text:style-name="Text_20_body">Ti testovi uspoređuju niz sa zadanim predloškom. Trenutno još ne znamo koji predložak će najbolje odgovarati našim potrebama.</text:p>
      <text:p text:style-name="Text_20_body">Četiri podvarijante testa Random excursions od ukupno osam iz nekog razloga ne rade.</text:p>
      <text:h text:style-name="Heading_20_5" text:outline-level="5"><text:bookmark-start text:name="__RefHeading___daljnji_koraci_6"/><text:bookmark-start text:name="daljnji_koraci1"/>Daljnji koraci<text:bookmark-end text:name="__RefHeading___daljnji_koraci_6"/><text:bookmark-end text:name="daljnji_koraci1"/></text:h>
      <text:p text:style-name="Text_20_body">Upoznati se s Java Machine Learning Library bibliotekom i pokušati provesti strojno učenje nad primjerima iz izvješća.</text:p>
      <text:p text:style-name="Horizontal_20_Line"/>
      <text:h text:style-name="Heading_20_4" text:outline-level="4"><text:bookmark-start text:name="__RefHeading___tjedan_13.4_do_19.4_7"/><text:bookmark-start text:name="tjedan_13.4_do_19.4"/>Tjedan 13.4 do 19.4<text:bookmark-end text:name="__RefHeading___tjedan_13.4_do_19.4_7"/><text:bookmark-end text:name="tjedan_13.4_do_19.4"/></text:h>
      <text:h text:style-name="Heading_20_5" text:outline-level="5"><text:bookmark-start text:name="__RefHeading___dosadasnji_rad_8"/><text:bookmark-start text:name="dosadasnji_rad2"/>Dosadašnji rad<text:bookmark-end text:name="__RefHeading___dosadasnji_rad_8"/><text:bookmark-end text:name="dosadasnji_rad2"/></text:h>
      <text:p text:style-name="Text_20_body">Implementirani testovi:</text:p>
      <text:list text:style-name="List_20_1" text:continue-numbering="false">
        <text:list-item>
          <text:p text:style-name="List_20_1_Content_First"> 2.4 Test for the Longest Run of Ones in a Block</text:p>
        </text:list-item>
        <text:list-item>
          <text:p text:style-name="List_20_1_Content"> 2.6 Discrete Fourier Transform (Spectral) Test</text:p>
        </text:list-item>
        <text:list-item>
          <text:p text:style-name="List_20_1_Content"> 2.9 Maurer’s “Universal Statistical” Test</text:p>
        </text:list-item>
        <text:list-item>
          <text:p text:style-name="List_20_1_Content_Last"> 2.10 Linear Complexity Test</text:p>
        </text:list-item>
      </text:list>
      <text:h text:style-name="Heading_20_5" text:outline-level="5"><text:bookmark-start text:name="__RefHeading___daljnji_koraci_9"/><text:bookmark-start text:name="daljnji_koraci2"/>Daljnji koraci<text:bookmark-end text:name="__RefHeading___daljnji_koraci_9"/><text:bookmark-end text:name="daljnji_koraci2"/></text:h>
      <text:p text:style-name="Text_20_body">Implementirati još testova. Implementacija testova 2.5, 2.7 i 2.8 je upitna.</text:p>
      <text:p text:style-name="Horizontal_20_Line"/>
      <text:h text:style-name="Heading_20_4" text:outline-level="4"><text:bookmark-start text:name="__RefHeading___tjedan_6.4_do_12.4_10"/><text:bookmark-start text:name="tjedan_6.4_do_12.4"/>Tjedan 6.4 do 12.4<text:bookmark-end text:name="__RefHeading___tjedan_6.4_do_12.4_10"/><text:bookmark-end text:name="tjedan_6.4_do_12.4"/></text:h>
      <text:h text:style-name="Heading_20_5" text:outline-level="5"><text:bookmark-start text:name="__RefHeading___dosadasnji_rad_11"/><text:bookmark-start text:name="dosadasnji_rad3"/>Dosadašnji rad<text:bookmark-end text:name="__RefHeading___dosadasnji_rad_11"/><text:bookmark-end text:name="dosadasnji_rad3"/></text:h>
      <text:p text:style-name="Text_20_body">Implementirani testovi:</text:p>
      <text:list text:style-name="List_20_1" text:continue-numbering="false">
        <text:list-item>
          <text:p text:style-name="List_20_1_Content_First"> 2.1 Frequency (Monobit) Test</text:p>
        </text:list-item>
        <text:list-item>
          <text:p text:style-name="List_20_1_Content"> 2.2 Frequency Test within a Block</text:p>
        </text:list-item>
        <text:list-item>
          <text:p text:style-name="List_20_1_Content_Last"> 2.3 Runs Test</text:p>
        </text:list-item>
      </text:list>
      <text:p text:style-name="Text_20_body">---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viktor_kvaternjak:vk_dr_dnevnik</dc:title>
  </office:meta>
</office:document-meta>
</file>