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udenti:viktor_kvaternjak:vk_dr_dnevnik"/><text:bookmark-start text:name="__RefHeading___tjedan_13.4_do_19.4_1"/><text:bookmark-start text:name="tjedan_13.4_do_19.4"/>Tjedan 13.4 do 19.4<text:bookmark-end text:name="__RefHeading___tjedan_13.4_do_19.4_1"/><text:bookmark-end text:name="tjedan_13.4_do_19.4"/></text:h>
      <text:h text:style-name="Heading_20_5" text:outline-level="5"><text:bookmark-start text:name="__RefHeading___dosadasnji_rad_2"/><text:bookmark-start text:name="dosadasnji_rad"/>Dosadašnji rad<text:bookmark-end text:name="__RefHeading___dosadasnji_rad_2"/><text:bookmark-end text:name="dosadasnji_rad"/></text:h>
      <text:p text:style-name="Text_20_body">Implementirani testovi:</text:p>
      <text:p text:style-name="Text_20_body">2.4 Test for the Longest Run of Ones in a Block</text:p>
      <text:p text:style-name="Text_20_body">2.6 Discrete Fourier Transform (Spectral) Test</text:p>
      <text:p text:style-name="Text_20_body">2.9 Maurer’s “Universal Statistical” Test</text:p>
      <text:p text:style-name="Text_20_body">2.10 Linear Complexity Test</text:p>
      <text:h text:style-name="Heading_20_5" text:outline-level="5"><text:bookmark-start text:name="__RefHeading___daljnji_koraci_3"/><text:bookmark-start text:name="daljnji_koraci"/>Daljnji koraci<text:bookmark-end text:name="__RefHeading___daljnji_koraci_3"/><text:bookmark-end text:name="daljnji_koraci"/></text:h>
      <text:p text:style-name="Text_20_body">Implementirati još testova. Implementacija testova 2.5, 2.7 i 2.8 testa je upitna.</text:p>
      <text:p text:style-name="Horizontal_20_Line"/>
      <text:h text:style-name="Heading_20_4" text:outline-level="4"><text:bookmark-start text:name="__RefHeading___tjedan_20.4_do_27.4_4"/><text:bookmark-start text:name="tjedan_20.4_do_27.4"/>Tjedan 20.4 do 27.4<text:bookmark-end text:name="__RefHeading___tjedan_20.4_do_27.4_4"/><text:bookmark-end text:name="tjedan_20.4_do_27.4"/></text:h>
      <text:h text:style-name="Heading_20_5" text:outline-level="5"><text:bookmark-start text:name="__RefHeading___dosadasnji_rad_5"/><text:bookmark-start text:name="dosadasnji_rad1"/>Dosadašnji rad<text:bookmark-end text:name="__RefHeading___dosadasnji_rad_5"/><text:bookmark-end text:name="dosadasnji_rad1"/></text:h>
      <text:p text:style-name="Text_20_body">Implementirani testovi:
* u procesu *</text:p>
      <text:h text:style-name="Heading_20_5" text:outline-level="5"><text:bookmark-start text:name="__RefHeading___daljnji_koraci_6"/><text:bookmark-start text:name="daljnji_koraci1"/>Daljnji koraci<text:bookmark-end text:name="__RefHeading___daljnji_koraci_6"/><text:bookmark-end text:name="daljnji_koraci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iktor_kvaternjak:vk_dr_dnevnik</dc:title>
  </office:meta>
</office:document-meta>
</file>