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iktor_kvaternjak:vk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5.-21.10.2012_2"/><text:bookmark-start text:name="tjedan_15.-21.10.2012"/>1. tjedan (15.-21.10.2012.)<text:bookmark-end text:name="__RefHeading___tjedan_15.-21.10.2012_2"/><text:bookmark-end text:name="tjedan_15.-21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* održan sastanka s mentorom mg.Paletom na kojemu su se razmatrale moguće teme za završni rad. Sastanku su prisustvoali dipl.ing Goran Ličina i mag. ing. Kristian Skračić </text:p>
      <text:p text:style-name="Text_20_body">* dogovorena je okviran tema izrade PoC (Proof of Concept) za autentikaciju temeljem dinamičkih pitanja putem mobilne aplikacije specijalizirane za pitanja na temelju poznanstava korisnika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* održati sastanak i dogovoriti daljnje korake</text:p>
      <text:h text:style-name="Heading_20_4" text:outline-level="4"><text:bookmark-start text:name="__RefHeading___tjedan_22.-28.10.2012_5"/><text:bookmark-start text:name="tjedan_22.-28.10.2012"/>2. tjedan (22.-28.10.2012.)<text:bookmark-end text:name="__RefHeading___tjedan_22.-28.10.2012_5"/><text:bookmark-end text:name="tjedan_22.-28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h text:style-name="Heading_20_4" text:outline-level="4"><text:bookmark-start text:name="__RefHeading___tjedan_29.10-4.11.2012_8"/><text:bookmark-start text:name="tjedan_29.10-4.11.2012"/>3. tjedan (29.10-4.11.2012.)<text:bookmark-end text:name="__RefHeading___tjedan_29.10-4.11.2012_8"/><text:bookmark-end text:name="tjedan_29.10-4.11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h text:style-name="Heading_20_4" text:outline-level="4"><text:bookmark-start text:name="__RefHeading___tjedan_5.-11.11.2012_11"/><text:bookmark-start text:name="tjedan_5.-11.11.2012"/>4. tjedan (5.-11.11.2012.)<text:bookmark-end text:name="__RefHeading___tjedan_5.-11.11.2012_11"/><text:bookmark-end text:name="tjedan_5.-11.11.2012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h text:style-name="Heading_20_4" text:outline-level="4"><text:bookmark-start text:name="__RefHeading___tjedan_12.-18.11.2012_14"/><text:bookmark-start text:name="tjedan_12.-18.11.2012"/>5. tjedan (12.-18.11.2012.)<text:bookmark-end text:name="__RefHeading___tjedan_12.-18.11.2012_14"/><text:bookmark-end text:name="tjedan_12.-18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start</dc:title>
  </office:meta>
</office:document-meta>
</file>