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iktor_kvaternjak:vk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5.-21.10.2012_2"/><text:bookmark-start text:name="tjedan_15.-21.10.2012"/>1. tjedan (15.-21.10.2012.)<text:bookmark-end text:name="__RefHeading___tjedan_15.-21.10.2012_2"/><text:bookmark-end text:name="tjedan_15.-21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astListParagraph_List_20_1_Content_First"> održan sastanka s mentorom mg.Paletom na kojemu su se razmatrale moguće teme za završni rad. Sastanku su prisustvovali Goran Ličina i Kristian Skračić </text:p>
        </text:list-item>
      </text:list>
      <text:list text:style-name="List_20_1" text:continue-numbering="false">
        <text:list-item>
          <text:p text:style-name="LastListParagraph_List_20_1_Content_First"> dogovorena je tema izrade PoC (Proof of Concept) za autentikaciju temeljem dinamičkih pitanja putem mobilne aplikacije specijalizirane za pitanja na temelju poznanstava korisnika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astListParagraph_List_20_1_Content_First"> održati sastanak i dogovoriti daljnje korake</text:p>
        </text:list-item>
      </text:list>
      <text:h text:style-name="Heading_20_4" text:outline-level="4"><text:bookmark-start text:name="__RefHeading___tjedan_22.-28.10.2012_5"/><text:bookmark-start text:name="tjedan_22.-28.10.2012"/>2. tjedan (22.-28.10.2012.)<text:bookmark-end text:name="__RefHeading___tjedan_22.-28.10.2012_5"/><text:bookmark-end text:name="tjedan_22.-28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h text:style-name="Heading_20_4" text:outline-level="4"><text:bookmark-start text:name="__RefHeading___tjedan_29.10-4.11.2012_8"/><text:bookmark-start text:name="tjedan_29.10-4.11.2012"/>3. tjedan (29.10-4.11.2012.)<text:bookmark-end text:name="__RefHeading___tjedan_29.10-4.11.2012_8"/><text:bookmark-end text:name="tjedan_29.10-4.11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h text:style-name="Heading_20_4" text:outline-level="4"><text:bookmark-start text:name="__RefHeading___tjedan_5.-11.11.2012_11"/><text:bookmark-start text:name="tjedan_5.-11.11.2012"/>4. tjedan (5.-11.11.2012.)<text:bookmark-end text:name="__RefHeading___tjedan_5.-11.11.2012_11"/><text:bookmark-end text:name="tjedan_5.-11.11.2012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h text:style-name="Heading_20_4" text:outline-level="4"><text:bookmark-start text:name="__RefHeading___tjedan_12.-18.11.2012_14"/><text:bookmark-start text:name="tjedan_12.-18.11.2012"/>5. tjedan (12.-18.11.2012.)<text:bookmark-end text:name="__RefHeading___tjedan_12.-18.11.2012_14"/><text:bookmark-end text:name="tjedan_12.-18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start</dc:title>
  </office:meta>
</office:document-meta>
</file>