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zad_deljkic:badusb"/><text:bookmark-start text:name="__RefHeading___zad_deljkic_1"/><text:bookmark-start text:name="zad_deljkic"/>Žad Deljkić<text:bookmark-end text:name="__RefHeading___zad_deljkic_1"/><text:bookmark-end text:name="zad_deljkic"/></text:h>
      <text:h text:style-name="Heading_20_3" text:outline-level="3"><text:bookmark-start text:name="__RefHeading___android_usb_vektor_napada_2"/><text:bookmark-start text:name="android_usb_vektor_napada"/>Android USB vektor napada<text:bookmark-end text:name="__RefHeading___android_usb_vektor_napada_2"/><text:bookmark-end text:name="android_usb_vektor_napada"/></text:h>
      <text:p text:style-name="Text_20_body"><text:span text:style-name="Emphasis">Android USB attack vector</text:span></text:p>
      <text:h text:style-name="Heading_20_5" text:outline-level="5"><text:bookmark-start text:name="__RefHeading___mentoridr._sc._predrag_pale_mag._ing._kristian_skracic_3"/><text:bookmark-start text:name="mentoridr._sc._predrag_pale_mag._ing._kristian_skracic"/>Mentori: dr. sc. Predrag Pale, mag. ing. Kristian Skračić<text:bookmark-end text:name="__RefHeading___mentoridr._sc._predrag_pale_mag._ing._kristian_skracic_3"/><text:bookmark-end text:name="mentoridr._sc._predrag_pale_mag._ing._kristian_skracic"/></text:h>
      <text:h text:style-name="Heading_20_3" text:outline-level="3"><text:bookmark-start text:name="__RefHeading___zadatak_4"/><text:bookmark-start text:name="zadatak"/>Zadatak<text:bookmark-end text:name="__RefHeading___zadatak_4"/><text:bookmark-end text:name="zadatak"/></text:h>
      <text:p text:style-name="Text_20_body">Istražiti USB napade sa Android uređaja, što oni mogu, kako ih izvesti te kako se zaštititi od njih. Prvo istražiti što više o njima kako bi se rad mogao usmjeriti u nekom smjeru koji će proizvesti korisne rezultate.</text:p>
      <text:p text:style-name="Horizontal_20_Line"/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studentski-izvjestaji.zesoi.fer.hr/doku.php?id=studenti:zad_deljkic:badusb_dnevnik" text:style-name="Internet_20_link" text:visited-style-name="Visited_20_Internet_20_Link">Dnevnik rada</text:a></text:p>
          </table:table-cell>
          <table:table-cell office:value-type="string" table:style-name="tablecell">
            <text:p text:style-name="tablealignleft"><text:a xlink:type="simple" xlink:href="https://www.zotero.org/groups/504907" text:style-name="Internet_20_link" text:visited-style-name="Visited_20_Internet_20_Link">Bibliografija</text:a></text:p>
          </table:table-cell>
        </table:table-row>
      </table:table>
      <text:p text:style-name="Horizontal_20_Line"/>
      <text:h text:style-name="Heading_20_3" text:outline-level="3"><text:bookmark-start text:name="__RefHeading___plan_rada_5"/><text:bookmark-start text:name="plan_rada"/>Plan rada<text:bookmark-end text:name="__RefHeading___plan_rada_5"/><text:bookmark-end text:name="plan_rada"/></text:h>
      <text:list text:style-name="Numbering_20_1" text:continue-numbering="false">
        <text:list-item>
          <text:p text:style-name="Numbering_20_1_Content_First"> Istražiti USB napade sa Androida</text:p>
          <text:list text:style-name="Numbering_20_1">
            <text:list-item>
              <text:p text:style-name="Numbering_20_1_Content"> Istražiti što je moguće sa USB napadima općenito</text:p>
            </text:list-item>
            <text:list-item>
              <text:p text:style-name="Numbering_20_1_Content"> Istražiti načine detektiranja OS-a preko USB-a</text:p>
            </text:list-item>
            <text:list-item>
              <text:p text:style-name="Numbering_20_1_Content"> Istražiti moguće zaštite (protiv USB napada općenito)</text:p>
            </text:list-item>
          </text:list>
        </text:list-item>
        <text:list-item>
          <text:p text:style-name="Numbering_20_1_Content"> Osmisliti daljnji smjer rada</text:p>
          <text:list text:style-name="Numbering_20_1">
            <text:list-item>
              <text:p text:style-name="Numbering_20_1_Content"> Jedna opcija je nastaviti razvijati aplikaciju koja može između ostaloga detektirati OS i izvršiti USB HID napad prilagođen OS-u</text:p>
            </text:list-item>
          </text:list>
        </text:list-item>
        <text:list-item>
          <text:p text:style-name="Numbering_20_1_Content"> Napisati rad na engleskom jeziku</text:p>
          <text:list text:style-name="Numbering_20_1">
            <text:list-item>
              <text:p text:style-name="Numbering_20_1_Content"> Cilj je da on kasnije bude objavljen</text:p>
            </text:list-item>
          </text:list>
        </text:list-item>
        <text:list-item>
          <text:p text:style-name="Numbering_20_1_Content"> Uz rad raziviti i praktično rješenje problema</text:p>
          <text:list text:style-name="Numbering_20_1">
            <text:list-item>
              <text:p text:style-name="Numbering_20_1_Content_Last"> Jedna opcija je već navedena aplikacija</text:p>
            </text:list-item>
          </text:list>
        </text:list-item>
      </text:list>
      <text:h text:style-name="Heading_20_3" text:outline-level="3"><text:bookmark-start text:name="__RefHeading___rezultat_6"/><text:bookmark-start text:name="rezultat"/>Rezultat<text:bookmark-end text:name="__RefHeading___rezultat_6"/><text:bookmark-end text:name="rezultat"/></text:h>
      <text:p text:style-name="Text_20_body">Za sad samo očekivani rezultati:</text:p>
      <text:list text:style-name="List_20_1" text:continue-numbering="false">
        <text:list-item>
          <text:p text:style-name="List_20_1_Content_First"> Napisan rad na engleskom spreman za objavu</text:p>
        </text:list-item>
        <text:list-item>
          <text:p text:style-name="List_20_1_Content_Last"> Razvijeno praktično rješenje uz rad</text:p>
        </text:list-item>
      </text:list>
      <text:h text:style-name="Heading_20_3" text:outline-level="3"><text:bookmark-start text:name="__RefHeading___aplikacija_7"/><text:bookmark-start text:name="aplikacija"/>Aplikacija<text:bookmark-end text:name="__RefHeading___aplikacija_7"/><text:bookmark-end text:name="aplikacija"/></text:h>
      <text:list text:style-name="Numbering_20_1" text:continue-numbering="false">
        <text:list-item>
          <text:p text:style-name="Numbering_20_1_Content_First"> Istražiti koliko je moguće kontrolirati USB direktno iz Jave u aplikaciji <text:a xlink:type="simple" xlink:href="https://developer.android.com/reference/android/hardware/usb/package-summary.html" text:style-name="Internet_20_link" text:visited-style-name="Visited_20_Internet_20_Link">link</text:a></text:p>
        </text:list-item>
        <text:list-item>
          <text:p text:style-name="Numbering_20_1_Content"> Istražiti druge alate osim nmap (npr. xprobe)</text:p>
        </text:list-item>
        <text:list-item>
          <text:p text:style-name="Numbering_20_1_Content_Last"> usbmon?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zad_deljkic:badusb</dc:title>
  </office:meta>
</office:document-meta>
</file>