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badusb_dnevnik"/><text:bookmark-start text:name="__RefHeading___zad_deljkicandroid_usb_vektor_napada_1"/><text:bookmark-start text:name="zad_deljkicandroid_usb_vektor_napada"/>Žad Deljkić: Android USB vektor napada<text:bookmark-end text:name="__RefHeading___zad_deljkicandroid_usb_vektor_napada_1"/><text:bookmark-end text:name="zad_deljkicandroid_usb_vektor_napad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28.3.2016._-_3.4.2016_3"/><text:bookmark-start text:name="tjedan_28.3.2016._-_3.4.2016"/>1. tjedan (28.3.2016. - 3.4.2016.)<text:bookmark-end text:name="__RefHeading___tjedan_28.3.2016._-_3.4.2016_3"/><text:bookmark-end text:name="tjedan_28.3.2016._-_3.4.2016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Do sada sam razvio prototip aplikacije za Android uređaje sa instaliranim Kali NetHunterom koja može preko USB-a detektirati OS te pokrenuti USB HID napad, te sam napisao nacrt rada na engleskom.</text:p>
      <text:p text:style-name="Text_20_body">Napisao sam plan rada koji je okvirno dogovoren na početnom sastanku u petak 24.3. Trenutno istražujem što je moguće sa USB napadima, načine detektiranja OS-a preko USB-a te moguće zaštite protiv USB napada.</text:p>
      <text:p text:style-name="Text_20_body">Dok sam istraživao zaštite protiv USB napada općenito, došao sam opet i do Qubes-a, OS-a koji je općenito fokusiran na sigurnost te ju postiže gotovo ekstremnom izolacijom, te sam ga sada i instalirao i trenutno ga isprobavam. Autori su svjesni raznih napada, između ostaloga i USB napada. No ako korisnik koristi USB tipkovnicu i/ili miš, ne postoji nikakva ugrađena zaštita od USB napada. I dalje je vjerojatno moguće nekako ručno zabraniti novim USB uređajima da se spoje (što opet nije idealno rješenje). USB HID napad (isprobao sam simuliranje tipkovnice) funkcionira na Qubes-u, moguće je direktno napasti dom0, najsigurniju domenu, no detektiranje OS-a ne funkcionira, računalo se ne spaja automatski na mrežu sa mobitelom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Jednom kada je istraživanje gotovo, osmisliti daljni smjer rada - što je točno problem kojim će se rad baviti, te kako ćemo ga rješiti.</text:p>
      <text:p text:style-name="Text_20_body">Plan je napraviti nešto novo. Jedna opcija je nastaviti s već razvijenom aplikacijom, završiti ju te joj potencijalno proširiti funkcionalnosti. Druga opcija je osmisliti i implementirati novi USB napad koji do sada nije bio istražen, ukoliko pronađemo nešto takvo.</text:p>
      <text:h text:style-name="Heading_20_4" text:outline-level="4"><text:bookmark-start text:name="__RefHeading___tjedan_4.4.2016._-_10.4.2016_6"/><text:bookmark-start text:name="tjedan_4.4.2016._-_10.4.2016"/>2. tjedan (4.4.2016. - 10.4.2016.)<text:bookmark-end text:name="__RefHeading___tjedan_4.4.2016._-_10.4.2016_6"/><text:bookmark-end text:name="tjedan_4.4.2016._-_10.4.2016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ikupio sam literaturu koja bi mogla biti vezana uz ovaj rad te ju sortirao u kategorije:</text:p>
      <text:list text:style-name="List_20_1" text:continue-numbering="false">
        <text:list-item>
          <text:p text:style-name="List_20_1_Content_First"> USB napadi sa Androida na PC</text:p>
        </text:list-item>
        <text:list-item>
          <text:p text:style-name="List_20_1_Content"> Napadi na Android (kojima bi se mobitel mogao “zaraziti” tako da kasnije može napasti računala s kojima se spoji)</text:p>
        </text:list-item>
        <text:list-item>
          <text:p text:style-name="List_20_1_Content"> Obrane od USB napada</text:p>
        </text:list-item>
        <text:list-item>
          <text:p text:style-name="List_20_1_Content_Last"> Detekcija OS-a preko USB-a</text:p>
        </text:list-item>
      </text:list>
      <text:p text:style-name="Text_20_body">Literatura se nalazi u <text:a xlink:type="simple" xlink:href="https://www.zotero.org/groups/android_usb_attack_vector/items" text:style-name="Internet_20_link" text:visited-style-name="Visited_20_Internet_20_Link">Zotero grupi</text:a>.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Pročitati i odrediti koja je literatura najrelevantnija, te ovisno o postojećim radovima odrediti daljnji smjer ovog rada kako bi se napravilo nešto novo.</text:p>
      <text:p text:style-name="Text_20_body">Za sada okvirnim pregledom svih radova nisam naišao na ništa slično aplikaciji koju sam razvio, tako da mi se čini da bi nastavak u tom smjeru bio dobar.</text:p>
      <text:h text:style-name="Heading_20_4" text:outline-level="4"><text:bookmark-start text:name="__RefHeading___tjedan_11.4.2016._-_17.4.2016_9"/><text:bookmark-start text:name="tjedan_11.4.2016._-_17.4.2016"/>3. tjedan (11.4.2016. - 17.4.2016.)<text:bookmark-end text:name="__RefHeading___tjedan_11.4.2016._-_17.4.2016_9"/><text:bookmark-end text:name="tjedan_11.4.2016._-_17.4.2016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Pročitao sam literaturu, organizirao ju te napisao bilješke o bitnim dijelovima (sve je u Zotero grupi).</text:p>
      <text:p text:style-name="Text_20_body">Postoji velika količina relevantnih radova te je dosta toga već istraženo, uključujući i USB napade sa Androida te fingerprintanje OS-a preko USB-a, čak i sa Androida (u svrhe forenzike).</text:p>
      <text:p text:style-name="Text_20_body">No ne postoji nikakvo rješenje sa već objavljenim source kodom za fingerprintanje OS-a, niti neko rješenje koje integrira više koraka napada, primjerice detekcija OS-a te napad ovisno o rezultatu detekcije (no spominje se).</text:p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Text_20_body">Ja mislim da najviše ima smisla fokusirati daljni smjer rada na sljedeće točke te izrada aplikacije/jednostavnog frameworka za Android USB napade u tom duhu:</text:p>
      <text:list text:style-name="List_20_1" text:continue-numbering="false">
        <text:list-item>
          <text:p text:style-name="List_20_1_Content_First"> USB napadi imaju neke velike prednosti - zaobilaze sve sadašnje forme zaštite, pod pretpostavkom da uspijemo uštekati ili nekoga navesti da ušteka naš zlonamjerni uređaj</text:p>
        </text:list-item>
        <text:list-item>
          <text:p text:style-name="List_20_1_Content"> Android smartphone je odlična platforma za USB napade jer:</text:p>
          <text:list text:style-name="List_20_1">
            <text:list-item>
              <text:p text:style-name="List_20_1_Content"> Relativno lagano ga je reprogramirati da radi što želimo</text:p>
            </text:list-item>
            <text:list-item>
              <text:p text:style-name="List_20_1_Content"> Ima <text:span text:style-name="Emphasis">izrazito</text:span> puno mogućnosti, potpuno neusporedivo sa drugim uređajima za USB napade:</text:p>
              <text:list text:style-name="List_20_1">
                <text:list-item>
                  <text:p text:style-name="List_20_1_Content"> Moguće je koristiti ogroman broj alata razvijenih za linux, npr. sa Kali NetHunterom imamo pristup svim alatima pakiranim u Kali Linux-u (nmap, čak metasploit, itd.)</text:p>
                  <text:list text:style-name="List_20_1">
                    <text:list-item>
                      <text:p text:style-name="List_20_1_Content"> Jedna velika prednost korištenja takvih postojećih popularnih alata je što nije potrebno izrađivati/održavati vlastite alate, npr. nmap OS scan će samo postajati bolji s vremenom, detektirati će i nove OS-ove kako se pojavljuju itd., dok drugi pristupi za detektiranje OS-a s Androida zahtjevaju određenu količinu posla i inicijalno i za održavanje</text:p>
                    </text:list-item>
                  </text:list>
                </text:list-item>
                <text:list-item>
                  <text:p text:style-name="List_20_1_Content"> Uz USB, obično imamo 3G, wifi, bluetooth, mikrofon...</text:p>
                  <text:list text:style-name="List_20_1">
                    <text:list-item>
                      <text:p text:style-name="List_20_1_Content"> Mogu se koristiti kao kanali za eksfiltraciju podataka neovisni o situaciji</text:p>
                    </text:list-item>
                    <text:list-item>
                      <text:p text:style-name="List_20_1_Content"> Općenito, vlastiti pristup internetu otvara velike mogućnosti (npr. command&amp;control server)</text:p>
                    </text:list-item>
                  </text:list>
                </text:list-item>
                <text:list-item>
                  <text:p text:style-name="List_20_1_Content"> Snažne performanse</text:p>
                </text:list-item>
              </text:list>
            </text:list-item>
            <text:list-item>
              <text:p text:style-name="List_20_1_Content"> Široko su dostupni, često ih nije potrebno kupiti već ih gotovo svatko posjeduje (gotovo svi imaju smartphone, Android ima ~80% market share)</text:p>
              <text:list text:style-name="List_20_1">
                <text:list-item>
                  <text:p text:style-name="List_20_1_Content"> Ali opet u pitanje dolazi koliko tih mobitela je moguće rootati, te za koliko njih su podržani neki alati relevantni ovom radu (primjerice kernel patch za HID napade ili cijeli Kali NetHunter)</text:p>
                </text:list-item>
              </text:list>
            </text:list-item>
            <text:list-item>
              <text:p text:style-name="List_20_1_Content"> Uvijek ih nosimo sa sobom što je praktično te smo uvijek “spremni”, za razliku od raznih USB rubber duckya i sličnih rješenja, jer smartphone-i imaju i izrazito korisnu svrhu osim USB napada</text:p>
              <text:list text:style-name="List_20_1">
                <text:list-item>
                  <text:p text:style-name="List_20_1_Content"> Uz USB napade, moguće je sa Androida lansirati razne druge napade pa je takav mobitel praktičan kao općenito platforma za napade</text:p>
                </text:list-item>
              </text:list>
            </text:list-item>
            <text:list-item>
              <text:p text:style-name="List_20_1_Content"> Nije “sumnjiv”, tj. često je korišten kao primjerice i USB memory stick-ovi te postoje legitimni razlozi zašto ga uštekati u PC</text:p>
              <text:list text:style-name="List_20_1">
                <text:list-item>
                  <text:p text:style-name="List_20_1_Content"> Uštekava se u PC između ostaloga za prijenos podataka i punjenje baterije, tako da nije sumnjivo vidjeti ga uštekanog</text:p>
                </text:list-item>
                <text:list-item>
                  <text:p text:style-name="List_20_1_Content_Last"> “Možeš li staviti moj mobitel na punjenje na tvoj PC?”</text:p>
                </text:list-item>
              </text:list>
            </text:list-item>
          </text:list>
        </text:list-item>
      </text:list>
      <text:p text:style-name="Text_20_body">U raznim radovima su već predložene neke zanimljive ideje, no nigdje to nije skupljeno i implementirano.</text:p>
      <text:p text:style-name="Text_20_body">Funkcionalnosti koje su potrebne za efektivan napad bi bile:</text:p>
      <text:list text:style-name="List_20_1" text:continue-numbering="false">
        <text:list-item>
          <text:p text:style-name="List_20_1_Content_First"> Način detektiranja kada korisnik nije za računalom, kako bi se tada izvršio napad koji bi korisnik inače primijetio</text:p>
        </text:list-item>
        <text:list-item>
          <text:p text:style-name="List_20_1_Content"> Detektiranje OS-a (ili čak i detaljnije fingerprintanje PC-a) kako bi se napad mogao prilagoditi</text:p>
        </text:list-item>
        <text:list-item>
          <text:p text:style-name="List_20_1_Content_Last"> Razni načini napadanja PC-a</text:p>
        </text:list-item>
      </text:list>
      <text:p text:style-name="Text_20_body">Zato sam mislio kako bi bilo dobro pretvoriti aplikaciju koju radim u nekakav framework za USB napade, koji bi podijelio otprilike ovako:</text:p>
      <text:list text:style-name="List_20_1" text:continue-numbering="false">
        <text:list-item>
          <text:p text:style-name="List_20_1_Content_First"> <text:span text:style-name="Strong_20_Emphasis">Trigger</text:span> - okidači za započinjanje napada (prvenstveno kako ih korisnik ne bi primijetio), npr.:</text:p>
          <text:list text:style-name="List_20_1">
            <text:list-item>
              <text:p text:style-name="List_20_1_Content"> Čekanje fiksne količine vremena - npr. pričekaj 5min</text:p>
              <text:list text:style-name="List_20_1">
                <text:list-item>
                  <text:p text:style-name="List_20_1_Content"> I ako se nešto dogodi na računalo što korisnik primijeti, ako je prošlo neko vrijeme od uštekavanja uređaja manje će sumnjati da je on to uzrokovao </text:p>
                </text:list-item>
              </text:list>
            </text:list-item>
            <text:list-item>
              <text:p text:style-name="List_20_1_Content"> Čekanje određenog vremena - npr. napadni u 22:00</text:p>
              <text:list text:style-name="List_20_1">
                <text:list-item>
                  <text:p text:style-name="List_20_1_Content"> Ako se primjerice uređaj ušteka u računalo u nekoj firmi gdje ga nitko ne dira (npr. svi misle da je nečiji tuđi), moguće mu je reći da pričeka 22:00 kada nikoga više neće biti tamo te da pokrene napad - tada nitko neće moći vidjeti kako se napad odvija niti vjerojatno reagirati do jutra</text:p>
                </text:list-item>
              </text:list>
            </text:list-item>
            <text:list-item>
              <text:p text:style-name="List_20_1_Content"> Čekaj naredbu za napad - npr. napadni kada ti preko interneta C&amp;C server to kaže</text:p>
              <text:list text:style-name="List_20_1">
                <text:list-item>
                  <text:p text:style-name="List_20_1_Content"> “Možeš li uštekati ovaj mobitel na punjenje u neko računalo?” te kada napadač primijeti da nitko nije oko računala, preko interneta (ili na neki drugi način) pošalje naredbu da mobitel izvrši napad</text:p>
                </text:list-item>
              </text:list>
            </text:list-item>
            <text:list-item>
              <text:p text:style-name="List_20_1_Content"> Čekaj dok korisnik ne ode od računala - potencijalni načini implementacije:</text:p>
              <text:list text:style-name="List_20_1">
                <text:list-item>
                  <text:p text:style-name="List_20_1_Content"> mobitel MITM-a internet promet od računala - po prometu može saznati otprilike je li korisnik aktivan (barem na internetu) - čak nije potrebno sav promet MITM-at, može se samo mobitel zadati kao DNS server preko DHCP-a no ne i default gateway, te pratiti DNS promet</text:p>
                </text:list-item>
                <text:list-item>
                  <text:p text:style-name="List_20_1_Content"> bilokoji USB uređaj može sniffati promet poslan sa PC-a drugim uređajima na istom hub-u - npr. ako korisnik prebacuje nešto na USB drive, uređaj uštekan u isti hub može vidjeti to i pretpostavit da je korisnik aktivan</text:p>
                </text:list-item>
              </text:list>
            </text:list-item>
          </text:list>
        </text:list-item>
        <text:list-item>
          <text:p text:style-name="List_20_1_Content"> <text:span text:style-name="Strong_20_Emphasis">Scan</text:span> - skeniranje računala</text:p>
          <text:list text:style-name="List_20_1">
            <text:list-item>
              <text:p text:style-name="List_20_1_Content"> Raspoznavanje OS-a po razlikama na razini USB protokola (postoje radovi o tome)</text:p>
            </text:list-item>
            <text:list-item>
              <text:p text:style-name="List_20_1_Content"> Povezivanje mobitela i računala na istu mrežu + mrežno skeniranje (npr. nmap)</text:p>
              <text:list text:style-name="List_20_1">
                <text:list-item>
                  <text:p text:style-name="List_20_1_Content"> Spomenuto je u jednom radu no ne i implementirano (u mojoj aplikaciji već je)</text:p>
                </text:list-item>
              </text:list>
            </text:list-item>
          </text:list>
        </text:list-item>
        <text:list-item>
          <text:p text:style-name="List_20_1_Content"> <text:span text:style-name="Strong_20_Emphasis">Attack</text:span> - razne implementacije USB napada, prilagođene ovisno o rezultatu skeniranja</text:p>
          <text:list text:style-name="List_20_1">
            <text:list-item>
              <text:p text:style-name="List_20_1_Content"> HID napad (simuliranje tipkovnice, miša, joysticka)</text:p>
            </text:list-item>
            <text:list-item>
              <text:p text:style-name="List_20_1_Content"> MITM - simuliranje USB ethernet adaptera, preusmjeravanje svog internet prometa preko uređaja ili samo DNS-a</text:p>
            </text:list-item>
            <text:list-item>
              <text:p text:style-name="List_20_1_Content"> Razno exploitanje:</text:p>
              <text:list text:style-name="List_20_1">
                <text:list-item>
                  <text:p text:style-name="List_20_1_Content"> Exploitanje USB driver-a</text:p>
                </text:list-item>
                <text:list-item>
                  <text:p text:style-name="List_20_1_Content"> Exploitanje koda koji parse-a filesystem na USB drive-u</text:p>
                </text:list-item>
                <text:list-item>
                  <text:p text:style-name="List_20_1_Content"> Exploitanje koda koji prikazuje thumbnailove/ikone datoteka na USB drive-u</text:p>
                </text:list-item>
                <text:list-item>
                  <text:p text:style-name="List_20_1_Content_Last"> Zločudni office dokumenti, pdf-ovi, bilošta što će korisnik potencijalno otvoriti...</text:p>
                </text:list-item>
              </text:list>
            </text:list-item>
          </text:list>
        </text:list-item>
      </text:list>
      <text:p text:style-name="Text_20_body">Naravno ne bih implementirao sve ovo, no velik dio toga je moguće lagano implementirati.</text:p>
      <text:p text:style-name="Text_20_body">Sama aplikacija bi bila izrazito jednostavna - u njoj bi bilo moguće podesiti koje shell skripte treba pokrenuti pri sljedećem USB spajanju na PC, te bi se glavna funkcionalnost implementirala u njima (tako više manje za sad i funkcionira).</text:p>
      <text:h text:style-name="Heading_20_4" text:outline-level="4"><text:bookmark-start text:name="__RefHeading___period_meduispita_4._tjedan_9.5.2016._-_15.5.2016_12"/><text:bookmark-start text:name="period_meduispita_4._tjedan_9.5.2016._-_15.5.2016"/>Period međuispita + 4. tjedan (9.5.2016. - 15.5.2016.)<text:bookmark-end text:name="__RefHeading___period_meduispita_4._tjedan_9.5.2016._-_15.5.2016_12"/><text:bookmark-end text:name="period_meduispita_4._tjedan_9.5.2016._-_15.5.2016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Napisao sam početnu verziju seminara od 10-ak strana u skladu sa smjerom određenim u 3. tjednu, posalo sam ju na mail mentorima za povratne informacije.</text:p>
      <text:p text:style-name="Text_20_body">Dalje razvijam i restrukturiram aplikaciju kako bi kod bio pregledniji jer bi aplikacija trebala prijeći iz prototipa u nešto što će se objaviti.  </text:p>
      <text:h text:style-name="Heading_20_5" text:outline-level="5"><text:bookmark-start text:name="__RefHeading___daljnji_koraci_14"/><text:bookmark-start text:name="daljnji_koraci3"/>Daljnji koraci<text:bookmark-end text:name="__RefHeading___daljnji_koraci_14"/><text:bookmark-end text:name="daljnji_koraci3"/></text:h>
      <text:p text:style-name="Text_20_body">Kad dobim povratne informacije u vezi seminara, dalje ga pisati u skladu s njima te dalje razvijati aplikacij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badusb_dnevnik</dc:title>
  </office:meta>
</office:document-meta>
</file>