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zad_deljkic:badusb_dnevnik"/><text:bookmark-start text:name="__RefHeading___zad_deljkicandroid_usb_vektor_napada_1"/><text:bookmark-start text:name="zad_deljkicandroid_usb_vektor_napada"/>Žad Deljkić: Android USB vektor napada<text:bookmark-end text:name="__RefHeading___zad_deljkicandroid_usb_vektor_napada_1"/><text:bookmark-end text:name="zad_deljkicandroid_usb_vektor_napada"/></text:h>
      <text:h text:style-name="Heading_20_3" text:outline-level="3"><text:bookmark-start text:name="__RefHeading___dnevnik_rada_2"/><text:bookmark-start text:name="dnevnik_rada"/>Dnevnik rada<text:bookmark-end text:name="__RefHeading___dnevnik_rada_2"/><text:bookmark-end text:name="dnevnik_rada"/></text:h>
      <text:h text:style-name="Heading_20_4" text:outline-level="4"><text:bookmark-start text:name="__RefHeading___tjedan_27.3.-2.4.2014_3"/><text:bookmark-start text:name="tjedan_27.3.-2.4.2014"/>1. tjedan (27.3.-2.4.2014.)<text:bookmark-end text:name="__RefHeading___tjedan_27.3.-2.4.2014_3"/><text:bookmark-end text:name="tjedan_27.3.-2.4.2014"/></text:h>
      <text:h text:style-name="Heading_20_5" text:outline-level="5"><text:bookmark-start text:name="__RefHeading___dosadasnji_rad_4"/><text:bookmark-start text:name="dosadasnji_rad"/>Dosadašnji rad<text:bookmark-end text:name="__RefHeading___dosadasnji_rad_4"/><text:bookmark-end text:name="dosadasnji_rad"/></text:h>
      <text:p text:style-name="Text_20_body">Do sada sam razvio prototip aplikacije za Android uređaje sa instaliranim Kali NetHunterom koja može preko USB-a detektirati OS te pokrenuti USB HID napad, te sam napisao nacrt rada na engleskom. </text:p>
      <text:p text:style-name="Text_20_body">Napisao sam plan rada koji je okvirno dogovoren na početnom sastanku u petak 24.3. Trenutno istražiti što je moguće sa USB napadima, načine detektiranja OS-a preko USB-a te moguće zaštite protiv USB napada.</text:p>
      <text:h text:style-name="Heading_20_5" text:outline-level="5"><text:bookmark-start text:name="__RefHeading___daljnji_koraci_5"/><text:bookmark-start text:name="daljnji_koraci"/>Daljnji koraci<text:bookmark-end text:name="__RefHeading___daljnji_koraci_5"/><text:bookmark-end text:name="daljnji_koraci"/></text:h>
      <text:p text:style-name="Text_20_body">Jednom kada je istraživanje gotovo, osmisliti daljni smjer rada - što je točno problem kojim će se rad baviti, te kako ćemo ga rješiti.</text:p>
      <text:p text:style-name="Text_20_body">Plan je napraviti nešto novo. Jedna opcija je nastaviti s već razvijenom aplikacijom, završiti ju te joj potencijalno proširiti funkcionalnosti. Druga opcija je osmisliti i implementirati novi USB napad koji do sada nije bio istražen, ukoliko pronađemo nešto takv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zad_deljkic:badusb_dnevnik</dc:title>
  </office:meta>
</office:document-meta>
</file>