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ogledni_dnevnik"/><text:bookmark-start text:name="__RefHeading___ogledni_studentstudentski_radovi_na_nov_nacin_1"/><text:bookmark-start text:name="ogledni_studentstudentski_radovi_na_nov_nacin"/>Ogledni Student: Studentski radovi na nov način<text:bookmark-end text:name="__RefHeading___ogledni_studentstudentski_radovi_na_nov_nacin_1"/><text:bookmark-end text:name="ogledni_studentstudentski_radovi_na_nov_nacin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x-y.2014_3"/><text:bookmark-start text:name="tjedan_x-y.2014"/>1. tjedan (X-Y.2014.)<text:bookmark-end text:name="__RefHeading___tjedan_x-y.2014_3"/><text:bookmark-end text:name="tjedan_x-y.2014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Instalirao sam Zotero na svoje računalo. Otvorio sam Zotero grupu.<text:line-break/>
Definirao sam umnu mapu.<text:line-break/>
Upoznao sam se s on-line bazama podataka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naći sve radove prema ključnim riječima, redefinirati ključne riječi i ponoviti pretraživanje.<text:line-break/>
Sve radove staviti u bibilografiju.</text:p>
      <text:p text:style-name="Horizontal_20_Line"/>
      <text:h text:style-name="Heading_20_4" text:outline-level="4"><text:bookmark-start text:name="__RefHeading___tjedan_x-y.2014_6"/><text:bookmark-start text:name="tjedan_x-y.20141"/>2. tjedan (X-Y.2014.)<text:bookmark-end text:name="__RefHeading___tjedan_x-y.2014_6"/><text:bookmark-end text:name="tjedan_x-y.20141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egledao sam on-line baze CC i SCI u potrazi za ključnim riječima:</text:p>
      <text:list text:style-name="List_20_1" text:continue-numbering="false">
        <text:list-item>
          <text:p text:style-name="List_20_1_Content_First"> student papers</text:p>
        </text:list-item>
        <text:list-item>
          <text:p text:style-name="List_20_1_Content"> student work</text:p>
        </text:list-item>
        <text:list-item>
          <text:p text:style-name="List_20_1_Content_Last"> student assignments</text:p>
        </text:list-item>
      </text:list>
      <text:p text:style-name="Text_20_body">u kombinaciji s riječima</text:p>
      <text:list text:style-name="List_20_1" text:continue-numbering="false">
        <text:list-item>
          <text:p text:style-name="List_20_1_Content_First"> new way</text:p>
        </text:list-item>
        <text:list-item>
          <text:p text:style-name="List_20_1_Content"> new approach</text:p>
        </text:list-item>
        <text:list-item>
          <text:p text:style-name="List_20_1_Content"> new meaning</text:p>
        </text:list-item>
        <text:list-item>
          <text:p text:style-name="List_20_1_Content_Last"> digital age</text:p>
        </text:list-item>
      </text:list>
      <text:p text:style-name="Text_20_body">Svi pronađeni radovi su u Zotero grupi “Student papers in a new way”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ću tjedan čitati sažetke radova, grupirati ih, definirati prioritet za čitanje i označavati (tagovima).</text:p>
      <text:p text:style-name="Horizontal_20_Line"/>
      <text:h text:style-name="Heading_20_4" text:outline-level="4"><text:bookmark-start text:name="__RefHeading___tjedan_datumi_9"/><text:bookmark-start text:name="tjedan_datumi"/>3. tjedan (datumi)<text:bookmark-end text:name="__RefHeading___tjedan_datumi_9"/><text:bookmark-end text:name="tjedan_datumi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ogledni_dnevnik</dc:title>
  </office:meta>
</office:document-meta>
</file>