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zad_deljkic:tablica_povratak_datoteka_metapodaci_filesystema"/><text:bookmark-start text:name="__RefHeading___povrat_obrisanih_datoteka_pomocu_metapodataka_file_system-a_1"/><text:bookmark-start text:name="povrat_obrisanih_datoteka_pomocu_metapodataka_file_system-a"/>Povrat obrisanih datoteka pomoću metapodataka file system-a<text:bookmark-end text:name="__RefHeading___povrat_obrisanih_datoteka_pomocu_metapodataka_file_system-a_1"/><text:bookmark-end text:name="povrat_obrisanih_datoteka_pomocu_metapodataka_file_system-a"/></text:h>
      <text:p text:style-name="Text_20_body">Moguće je vratiti obrisane datoteke sa diska bez postupka file carving-a koristeći metapodatke file system-a. Ovaj postupak je brži od file carving-a, no za razliku od file carving-a sam postupak se razlikuje za različite file system-e.</text:p>
      <text:h text:style-name="Heading_20_3" text:outline-level="3"><text:bookmark-start text:name="__RefHeading___tablica_2"/><text:bookmark-start text:name="tablica"/>Tablica<text:bookmark-end text:name="__RefHeading___tablica_2"/><text:bookmark-end text:name="tablica"/></text:h>
      <text:p text:style-name="Text_20_body">Ova tablica za popularne file system-e ima linkove koji opisuju različite metapodatke korisne prvi povratu obrisanih podataka i/ili tutorial koji objašnjava kako povratiti obrisanu datoteku pomoću različitih metapodataka.</text:p>
      <table:table table:style-name="Table"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 Windows </text:p>
          </table:table-cell>
          <table:table-cell office:value-type="string" table:style-name="tablecell" table:number-rows-spanned="2">
            <text:p text:style-name="tablealignleft"> NTFS </text:p>
          </table:table-cell>
          <table:table-cell office:value-type="string" table:style-name="tablecell">
            <text:p text:style-name="tablealignleft"> <text:a xlink:type="simple" xlink:href="http://ntfs.com/ntfs-mft.htm" text:style-name="Internet_20_link" text:visited-style-name="Visited_20_Internet_20_Link">Master File Table (MFT)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ntfs.com/recovery-toolkit.htm#NTFS-concepts" text:style-name="Internet_20_link" text:visited-style-name="Visited_20_Internet_20_Link">Detaljan low-level tutorial koji opisuje povrat obrisanih datoteka na NTFS file system-u</text:a> </text:p>
          </table:table-cell>
        </table:table-row>
        <table:table-row>
          <table:table-cell office:value-type="string" table:style-name="tablecell">
            <text:p text:style-name="tablealignleft"> FAT  </text:p>
          </table:table-cell>
          <table:table-cell office:value-type="string" table:style-name="tablecell">
            <text:p text:style-name="tablealignleft"> <text:a xlink:type="simple" xlink:href="http://www.ntfs.com/fat-systems.htm" text:style-name="Internet_20_link" text:visited-style-name="Visited_20_Internet_20_Link">FAT općenito</text:a> </text:p>
          </table:table-cell>
        </table:table-row>
        <table:table-row>
          <table:table-cell office:value-type="string" table:style-name="tablecell">
            <text:p text:style-name="tablealignleft"> FAT  </text:p>
          </table:table-cell>
          <table:table-cell office:value-type="string" table:style-name="tablecell">
            <text:p text:style-name="tablealignleft"> <text:a xlink:type="simple" xlink:href="http://www.ntfs.com/fat-allocation.htm" text:style-name="Internet_20_link" text:visited-style-name="Visited_20_Internet_20_Link">Sistem alokacije datoteka</text:a> </text:p>
          </table:table-cell>
        </table:table-row>
        <table:table-row>
          <table:table-cell office:value-type="string" table:style-name="tablecell" table:number-rows-spanned="5">
            <text:p text:style-name="tablealignleft"> Linux   </text:p>
          </table:table-cell>
          <table:table-cell office:value-type="string" table:style-name="tablecell" table:number-rows-spanned="3">
            <text:p text:style-name="tablealignleft"> ext2/ext3/ext4 </text:p>
          </table:table-cell>
          <table:table-cell office:value-type="string" table:style-name="tablecell">
            <text:p text:style-name="tablealignleft"> <text:a xlink:type="simple" xlink:href="http://www.thegeekstuff.com/2011/05/ext2-ext3-ext4/" text:style-name="Internet_20_link" text:visited-style-name="Visited_20_Internet_20_Link">Razlike između ext2, ext3 i ext4 file system-a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linux-tutorial.info/modules.php?name=MContent&amp;pageid=272" text:style-name="Internet_20_link" text:visited-style-name="Visited_20_Internet_20_Link">ext2 file system općenito (temelj ext3/ext4)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linux-tutorial.info/modules.php?name=MContent&amp;pageid=273" text:style-name="Internet_20_link" text:visited-style-name="Visited_20_Internet_20_Link">ext2 inode struktura (slično ext3/ext4)</text:a> </text:p>
          </table:table-cell>
        </table:table-row>
        <table:table-row>
          <table:table-cell office:value-type="string" table:style-name="tablecell">
            <text:p text:style-name="tablealignleft"> ext2 </text:p>
          </table:table-cell>
          <table:table-cell office:value-type="string" table:style-name="tablecell">
            <text:p text:style-name="tablealignleft"> <text:a xlink:type="simple" xlink:href="http://www.tldp.org/HOWTO/Ext2fs-Undeletion.html" text:style-name="Internet_20_link" text:visited-style-name="Visited_20_Internet_20_Link">Tutorial koji objašnjava dvije metode povrata obrisanih datoteka sa ext2 file systema</text:a> </text:p>
          </table:table-cell>
        </table:table-row>
        <table:table-row>
          <table:table-cell office:value-type="string" table:style-name="tablecell">
            <text:p text:style-name="tablealignleft"> ext3 </text:p>
          </table:table-cell>
          <table:table-cell office:value-type="string" table:style-name="tablecell">
            <text:p text:style-name="tablealignleft"> <text:a xlink:type="simple" xlink:href="http://www.bandwidthco.com/whitepapers/datarecovery/methodology/HOWTO%20Undelete%20Removed%20Files%20and%20Directories%20on%20an%20ext3%20File%20System.pdf" text:style-name="Internet_20_link" text:visited-style-name="Visited_20_Internet_20_Link">Tutorial povrata obrisanih datoteka sa ext3 file systema pomoću journala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zad_deljkic:tablica_povratak_datoteka_metapodaci_filesystema</dc:title>
  </office:meta>
</office:document-meta>
</file>