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tablica_povratak_datoteka_metapodaci_filesystema"/><text:bookmark-start text:name="__RefHeading___povrat_obrisanih_datoteka_pomocu_metapodataka_file_system-a_1"/><text:bookmark-start text:name="povrat_obrisanih_datoteka_pomocu_metapodataka_file_system-a"/>Povrat obrisanih datoteka pomoću metapodataka file system-a<text:bookmark-end text:name="__RefHeading___povrat_obrisanih_datoteka_pomocu_metapodataka_file_system-a_1"/><text:bookmark-end text:name="povrat_obrisanih_datoteka_pomocu_metapodataka_file_system-a"/></text:h>
      <text:p text:style-name="Text_20_body">Moguće je vratiti obrisane datoteke sa diska bez postupka file carving-a koristeći metapodatke file system-a. Ovaj postupak je brži od file carving-a, no za razliku od file carving-a sam postupak se razlikuje za različite file system-e.</text:p>
      <text:h text:style-name="Heading_20_3" text:outline-level="3"><text:bookmark-start text:name="__RefHeading___tablica_2"/><text:bookmark-start text:name="tablica"/>Tablica<text:bookmark-end text:name="__RefHeading___tablica_2"/><text:bookmark-end text:name="tablica"/></text:h>
      <text:p text:style-name="Text_20_body">Ova tablica za svaki file system ima link koji opisuje različite metapodatke korisne prvi povratu obrisanih podataka i/ili tutorial koji objašnjava kako povratiti obrisanu datoteku pomoću različitih metapodatak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NTFS </text:p>
          </table:table-cell>
          <table:table-cell office:value-type="string" table:style-name="tablecell">
            <text:p text:style-name="tablealignleft"> <text:a xlink:type="simple" xlink:href="http://studentski-izvjestaji.zesoi.fer.hr/doku.php?id=studenti:zad_deljkic:detaljan_low-level_tutorial_koji_opisuje_povrat_obrisanih_datoteka_na_ntfs_file_system-u" text:style-name="Internet_20_link" text:visited-style-name="Visited_20_Internet_20_Link">http://ntfs.com/recovery-toolkit.htm#NTFS-concep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tablica_povratak_datoteka_metapodaci_filesystema</dc:title>
  </office:meta>
</office:document-meta>
</file>