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tutorial_brisanja_metapodataka"/><text:bookmark-start text:name="__RefHeading___tutorial_za_brisanje_metapodataka_file_system-a_sa_slike_diska_1"/><text:bookmark-start text:name="tutorial_za_brisanje_metapodataka_file_system-a_sa_slike_diska"/>Tutorial za brisanje metapodataka file system-a sa slike diska<text:bookmark-end text:name="__RefHeading___tutorial_za_brisanje_metapodataka_file_system-a_sa_slike_diska_1"/><text:bookmark-end text:name="tutorial_za_brisanje_metapodataka_file_system-a_sa_slike_diska"/></text:h>
      <text:h text:style-name="Heading_20_3" text:outline-level="3"><text:bookmark-start text:name="__RefHeading___uvod_2"/><text:bookmark-start text:name="uvod"/>Uvod<text:bookmark-end text:name="__RefHeading___uvod_2"/><text:bookmark-end text:name="uvod"/></text:h>
      <text:p text:style-name="Text_20_body">Imamo sliku diska na kojemu se između ostaloga nalaze neke obrisane datoteke. Te obrisane datoteke je moguće rekonstruirati na dva načina:</text:p>
      <text:list text:style-name="Numbering_20_1" text:continue-numbering="false">
        <text:list-item>
          <text:p text:style-name="Numbering_20_1_Content_First"> “brzo”, pomoću metapodataka <text:span text:style-name="Emphasis">file system</text:span>-a koji nam olakšavaju pronalazak</text:p>
        </text:list-item>
        <text:list-item>
          <text:p text:style-name="Numbering_20_1_Content_Last"> “sporo”, pretraživajući cijelu sliku za otiscima (<text:span text:style-name="Emphasis">file signature</text:span>) traženih datoteka (obično povezanih uz format datoteke)</text:p>
        </text:list-item>
      </text:list>
      <text:p text:style-name="Text_20_body">Ta druga metoda je poznata pod nazivom <text:span text:style-name="Emphasis">file carving</text:span>. Mi želimo sa slike izbrisati sve podatke osim čistih podataka obrisanih datoteka kako bi samo taj način rekonstrukcije bio moguć.</text:p>
      <text:h text:style-name="Heading_20_3" text:outline-level="3"><text:bookmark-start text:name="__RefHeading___postupak_3"/><text:bookmark-start text:name="postupak"/>Postupak<text:bookmark-end text:name="__RefHeading___postupak_3"/><text:bookmark-end text:name="postupak"/></text:h>
      <text:p text:style-name="Text_20_body">Tutorial je objašnjen na primjeru u kojem imamo:</text:p>
      <text:list text:style-name="List_20_1" text:continue-numbering="false">
        <text:list-item>
          <text:p text:style-name="List_20_1_Content_First"> Sliku diska (<text:span text:style-name="Emphasis">slika_sa_metapodacima.img</text:span>)</text:p>
        </text:list-item>
        <text:list-item>
          <text:p text:style-name="List_20_1_Content_Last"> Tražene obrisane datoteke (<text:span text:style-name="Emphasis">dokument1.docx</text:span>, <text:span text:style-name="Emphasis">dokument2.pdf</text:span>, <text:span text:style-name="Emphasis">slika.jpeg</text:span>, <text:span text:style-name="Emphasis">tekst.txt</text:span>)</text:p>
        </text:list-item>
      </text:list>
      <text:p text:style-name="Text_20_body">Postupak se provodi na <text:span text:style-name="Emphasis">Windows</text:span> OS-u uz hex editor <text:span text:style-name="Emphasis">HxD</text:span>, no svi koraci su slični i na drugim sustavima sa drugim hex editorom.</text:p>
      <text:p text:style-name="Text_20_body">Ovaj postupak pretpostavlja da datoteke nisu fragmentirane. U slučaju da postoje fragmentirane datoteke, potrebno je naći njene fragmente u slici i tretirati ih kao odvojene datoteke u ovom postupku.</text:p>
      <text:h text:style-name="Heading_20_4" text:outline-level="4"><text:bookmark-start text:name="__RefHeading___otvori_kopiju_slike_i_sve_datoteke_u_hex_editoru_4"/><text:bookmark-start text:name="otvori_kopiju_slike_i_sve_datoteke_u_hex_editoru"/>1. Otvori kopiju slike i sve datoteke u hex editoru<text:bookmark-end text:name="__RefHeading___otvori_kopiju_slike_i_sve_datoteke_u_hex_editoru_4"/><text:bookmark-end text:name="otvori_kopiju_slike_i_sve_datoteke_u_hex_editoru"/></text:h>
      <text:list text:style-name="Numbering_20_1" text:continue-numbering="false">
        <text:list-item>
          <text:p text:style-name="Numbering_20_1_Content_First"> Napravi kopiju slike (<text:span text:style-name="Emphasis">slika_bez_metapodataka.img</text:span>)</text:p>
        </text:list-item>
        <text:list-item>
          <text:p text:style-name="Numbering_20_1_Content_Last"> Otvori nju i sve datoteke u hex editoru</text:p>
        </text:list-item>
      </text:list>
      <text:p text:style-name="Text_20_body">slika</text:p>
      <text:h text:style-name="Heading_20_4" text:outline-level="4"><text:bookmark-start text:name="__RefHeading___pronadi_koje_byte-ove_na_slici_zauzimaju_datoteke_5"/><text:bookmark-start text:name="pronadi_koje_byte-ove_na_slici_zauzimaju_datoteke"/>2. Pronađi koje byte-ove na slici zauzimaju datoteke<text:bookmark-end text:name="__RefHeading___pronadi_koje_byte-ove_na_slici_zauzimaju_datoteke_5"/><text:bookmark-end text:name="pronadi_koje_byte-ove_na_slici_zauzimaju_datoteke"/></text:h>
      <text:list text:style-name="Numbering_20_1" text:continue-numbering="false">
        <text:list-item>
          <text:p text:style-name="Numbering_20_1_Content_First"> Otvori prvu datoteku u hex editoru</text:p>
        </text:list-item>
        <text:list-item>
          <text:p text:style-name="Numbering_20_1_Content"> Označi i kopiraj cijeli njen hex sadržaj</text:p>
        </text:list-item>
        <text:list-item>
          <text:p text:style-name="Numbering_20_1_Content"> Otvori sliku u hex editoru</text:p>
        </text:list-item>
        <text:list-item>
          <text:p text:style-name="Numbering_20_1_Content"> Pretraži ju pomoću upravo kopiranog hex sadržaja. Za <text:span text:style-name="Emphasis">HxD</text:span>:</text:p>
          <text:list text:style-name="Numbering_20_1">
            <text:list-item>
              <text:p text:style-name="Numbering_20_1_Content"> Pozicioniraj se na početak slike klikom na prvi <text:span text:style-name="Emphasis">byte</text:span></text:p>
            </text:list-item>
            <text:list-item>
              <text:p text:style-name="Numbering_20_1_Content"> Odaberi Search -&gt; Find</text:p>
            </text:list-item>
            <text:list-item>
              <text:p text:style-name="Numbering_20_1_Content"> Zaljepi kopiran hex sadržaj u “Search for” polje (ako je sadržaj prevelik polje će izgledati prazno no sve će normalno funkcionirati)</text:p>
            </text:list-item>
            <text:list-item>
              <text:p text:style-name="Numbering_20_1_Content"> Odaberi “Hex-values” u “Datatype” polju</text:p>
            </text:list-item>
            <text:list-item>
              <text:p text:style-name="Numbering_20_1_Content"> Odaberi “Forward” u “Search direction” polju</text:p>
            </text:list-item>
            <text:list-item>
              <text:p text:style-name="Numbering_20_1_Content"> Stisni “OK”</text:p>
            </text:list-item>
          </text:list>
        </text:list-item>
        <text:list-item>
          <text:p text:style-name="Numbering_20_1_Content"> Zapiši koje <text:span text:style-name="Emphasis">byte</text:span>-ove zauzima ta datoteka u slici, i ponovi postupak od koraka 1 sa sljedećom datotekom</text:p>
          <text:list text:style-name="Numbering_20_1">
            <text:list-item>
              <text:p text:style-name="Numbering_20_1_Content_Last"> U <text:span text:style-name="Emphasis">HxD</text:span>-u je to označeno u donjem dijelu prozora (prikazano na slici)</text:p>
            </text:list-item>
          </text:list>
        </text:list-item>
      </text:list>
      <text:p text:style-name="Text_20_body">slika</text:p>
      <text:p text:style-name="Text_20_body">U mojem slučaju, datoteke sadržavaju ove <text:span text:style-name="Emphasis">byte</text:span>-ove na slic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me datoteke   </text:p>
          </table:table-cell>
          <table:table-cell office:value-type="string" table:style-name="tableheader">
            <text:p text:style-name="Table_20_Heading"> Prvi byte </text:p>
          </table:table-cell>
          <table:table-cell office:value-type="string" table:style-name="tableheader">
            <text:p text:style-name="Table_20_Heading"> Zadnji byte </text:p>
          </table:table-cell>
        </table:table-row>
        <table:table-row>
          <table:table-cell office:value-type="string" table:style-name="tablecell">
            <text:p text:style-name="tablealignleft"> dokument1.docx </text:p>
          </table:table-cell>
          <table:table-cell office:value-type="string" table:style-name="tablecell">
            <text:p text:style-name="tablealignleft"> 24000     </text:p>
          </table:table-cell>
          <table:table-cell office:value-type="string" table:style-name="tablecell">
            <text:p text:style-name="tablealignleft"> 25295       </text:p>
          </table:table-cell>
        </table:table-row>
        <table:table-row>
          <table:table-cell office:value-type="string" table:style-name="tablecell">
            <text:p text:style-name="tablealignleft"> dokument2.pdf  </text:p>
          </table:table-cell>
          <table:table-cell office:value-type="string" table:style-name="tablecell">
            <text:p text:style-name="tablealignleft"> 28A6000   </text:p>
          </table:table-cell>
          <table:table-cell office:value-type="string" table:style-name="tablecell">
            <text:p text:style-name="tablealignleft"> 28AC304     </text:p>
          </table:table-cell>
        </table:table-row>
        <table:table-row>
          <table:table-cell office:value-type="string" table:style-name="tablecell">
            <text:p text:style-name="tablealignleft"> slika.jpg      </text:p>
          </table:table-cell>
          <table:table-cell office:value-type="string" table:style-name="tablecell">
            <text:p text:style-name="tablealignleft"> 28AD000   </text:p>
          </table:table-cell>
          <table:table-cell office:value-type="string" table:style-name="tablecell">
            <text:p text:style-name="tablealignleft"> 28C3C7C     </text:p>
          </table:table-cell>
        </table:table-row>
        <table:table-row>
          <table:table-cell office:value-type="string" table:style-name="tablecell">
            <text:p text:style-name="tablealignleft"> tekst.txt      </text:p>
          </table:table-cell>
          <table:table-cell office:value-type="string" table:style-name="tablecell">
            <text:p text:style-name="tablealignleft"> 295E920   </text:p>
          </table:table-cell>
          <table:table-cell office:value-type="string" table:style-name="tablecell">
            <text:p text:style-name="tablealignleft"> 295E982     </text:p>
          </table:table-cell>
        </table:table-row>
      </table:table>
      <text:h text:style-name="Heading_20_4" text:outline-level="4"><text:bookmark-start text:name="__RefHeading___popuni_prostor_izmedu_datoteka_sa_nulama_6"/><text:bookmark-start text:name="popuni_prostor_izmedu_datoteka_sa_nulama"/>3. Popuni prostor između datoteka sa nulama<text:bookmark-end text:name="__RefHeading___popuni_prostor_izmedu_datoteka_sa_nulama_6"/><text:bookmark-end text:name="popuni_prostor_izmedu_datoteka_sa_nulama"/></text:h>
      <text:list text:style-name="Numbering_20_1" text:continue-numbering="false">
        <text:list-item>
          <text:p text:style-name="Numbering_20_1_Content_First"> Pronađi prvi prostor između datoteka</text:p>
          <text:list text:style-name="Numbering_20_1">
            <text:list-item>
              <text:p text:style-name="Numbering_20_1_Content"> On se nalazi između 0. <text:span text:style-name="Emphasis">byte</text:span>-a i početka prve datoteke na slici</text:p>
            </text:list-item>
            <text:list-item>
              <text:p text:style-name="Numbering_20_1_Content"> U mojem slučaju prva datoteka je dokument1.docx (prvi <text:span text:style-name="Emphasis">byte</text:span> se nalazi na 24000. poziciji)</text:p>
            </text:list-item>
            <text:list-item>
              <text:p text:style-name="Numbering_20_1_Content"> Dakle prvi prostor mi se nalazi od 0. do 23FFF. <text:span text:style-name="Emphasis">byte</text:span>-a</text:p>
            </text:list-item>
          </text:list>
        </text:list-item>
        <text:list-item>
          <text:p text:style-name="Numbering_20_1_Content"> Prebriši taj prostor nulama. U <text:span text:style-name="Emphasis">HxD</text:span>-u:</text:p>
          <text:list text:style-name="Numbering_20_1">
            <text:list-item>
              <text:p text:style-name="Numbering_20_1_Content"> “Edit” -&gt; “Select block”</text:p>
            </text:list-item>
            <text:list-item>
              <text:p text:style-name="Numbering_20_1_Content"> Provjeri da je odabran “Hex” na kraju prozora</text:p>
            </text:list-item>
            <text:list-item>
              <text:p text:style-name="Numbering_20_1_Content"> “Start-offset” - početak prostora (za moj prvi prostor 0)</text:p>
            </text:list-item>
            <text:list-item>
              <text:p text:style-name="Numbering_20_1_Content"> “End-offset” - kraj prostora (za moj prvi prostor 23FFF)</text:p>
            </text:list-item>
            <text:list-item>
              <text:p text:style-name="Numbering_20_1_Content"> Stisni “OK”, sad je prostor označen</text:p>
            </text:list-item>
            <text:list-item>
              <text:p text:style-name="Numbering_20_1_Content"> Desni klik bilogdje na označenom prostoru -&gt; “Fill Selection”</text:p>
            </text:list-item>
            <text:list-item>
              <text:p text:style-name="Numbering_20_1_Content"> “Passes” -&gt; izbriši sve osim “1. pass” tipkom “Delete”</text:p>
            </text:list-item>
            <text:list-item>
              <text:p text:style-name="Numbering_20_1_Content"> Stisni “Zerobytes”</text:p>
            </text:list-item>
            <text:list-item>
              <text:p text:style-name="Numbering_20_1_Content"> Stisni “OK”, označeni prostor je prebrisan nulama</text:p>
            </text:list-item>
          </text:list>
        </text:list-item>
        <text:list-item>
          <text:p text:style-name="Numbering_20_1_Content"> Pronađi novi prostor između datoteka i ponovi prošli korak</text:p>
          <text:list text:style-name="Numbering_20_1">
            <text:list-item>
              <text:p text:style-name="Numbering_20_1_Content_Last"> Sljedeći prostor počinje nakon kraja trenutne datoteke do početka sljedeće</text:p>
            </text:list-item>
          </text:list>
        </text:list-item>
      </text:list>
      <text:p text:style-name="Text_20_body">slika</text:p>
      <text:h text:style-name="Heading_20_4" text:outline-level="4"><text:bookmark-start text:name="__RefHeading___slika_je_gotova_7"/><text:bookmark-start text:name="slika_je_gotova"/>4. Slika je gotova<text:bookmark-end text:name="__RefHeading___slika_je_gotova_7"/><text:bookmark-end text:name="slika_je_gotova"/></text:h>
      <text:p text:style-name="Text_20_body">Spremi sliku pritiskom na “File” -&gt; “Sav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tutorial_brisanja_metapodataka</dc:title>
  </office:meta>
</office:document-meta>
</file>