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zad_deljkic:usporedba_file_carving_programa"/><text:bookmark-start text:name="__RefHeading___usporedba_file_carving_programa_1"/><text:bookmark-start text:name="usporedba_file_carving_programa"/>Usporedba file carving programa<text:bookmark-end text:name="__RefHeading___usporedba_file_carving_programa_1"/><text:bookmark-end text:name="usporedba_file_carving_programa"/></text:h>
      <text:h text:style-name="Heading_20_3" text:outline-level="3"><text:bookmark-start text:name="__RefHeading___uvod_2"/><text:bookmark-start text:name="uvod"/>Uvod<text:bookmark-end text:name="__RefHeading___uvod_2"/><text:bookmark-end text:name="uvod"/></text:h>
      <text:p text:style-name="Text_20_body">Ovaj dokument služi kao kratka usporedba programa za <text:span text:style-name="Emphasis">file carving</text:span>. Uspoređena su 3 najčešće korištena <text:span text:style-name="Emphasis">file carving</text:span> programa u praktičnim scenarijima: foremost, scalpel i PhotoRec.</text:p>
      <text:p text:style-name="Text_20_body">Sva tri programa su FOSS (<text:span text:style-name="Emphasis">Free and open-source software</text:span>), rade na (između ostaloga) operacijskom sustavu Linux te podržavaju <text:span text:style-name="Emphasis">carving</text:span> velikog broja različitih formata datoteka.</text:p>
      <text:p text:style-name="Text_20_body">Ni jedan od ova tri programa ne pokušava pronaći informacije sakrivene steganografijom ili šifriranjem - drugi programi, posebno namijenjeni za te svrhe, su za to prikladniji.</text:p>
      <text:h text:style-name="Heading_20_4" text:outline-level="4"><text:bookmark-start text:name="__RefHeading___foremost_3"/><text:bookmark-start text:name="foremost"/>Foremost<text:bookmark-end text:name="__RefHeading___foremost_3"/><text:bookmark-end text:name="foremost"/></text:h>
      <text:p text:style-name="Text_20_body">Foremost je jedan od najstarijih <text:span text:style-name="Emphasis">file carving</text:span> programa. On koristi konfiguracijsku datoteku u kojoj su zapisani <text:span text:style-name="Emphasis">headeri</text:span>, <text:span text:style-name="Emphasis">footeri</text:span> i maksimalne duljine različitih vrsta datoteka pomoću kojih identificira datoteke u slobodnom prostoru diska.</text:p>
      <text:h text:style-name="Heading_20_4" text:outline-level="4"><text:bookmark-start text:name="__RefHeading___scalpel_4"/><text:bookmark-start text:name="scalpel"/>Scalpel<text:bookmark-end text:name="__RefHeading___scalpel_4"/><text:bookmark-end text:name="scalpel"/></text:h>
      <text:p text:style-name="Text_20_body">Scalpel je <text:span text:style-name="Emphasis">file carving</text:span> program napravljen na temelju verzije foremosta verzije 0.69. On je često brži od foremost-a i ostalih programa no uz to donosi i veliki broj beskorisnih (<text:span text:style-name="Emphasis">false postive</text:span>) datoteka, čime je konačna veličina njegovog izlaza često i do nekoliko redova veličine veća od izlaza drugih programa. Takvi rezultati su dobiveni jer Scalpel za svaki pronađeni <text:span text:style-name="Emphasis">header</text:span> konstruira novu datoteku ni najmanje ne gledajući je li ona ispravna.</text:p>
      <text:h text:style-name="Heading_20_4" text:outline-level="4"><text:bookmark-start text:name="__RefHeading___photorec_5"/><text:bookmark-start text:name="photorec"/>PhotoRec<text:bookmark-end text:name="__RefHeading___photorec_5"/><text:bookmark-end text:name="photorec"/></text:h>
      <text:p text:style-name="Text_20_body">PhotoRec je <text:span text:style-name="Emphasis">file carving</text:span> program originalno napravljen za povrat obrisanih slika, no danas podržava sve česte vrste datoteka. On koristi tehnike <text:span text:style-name="Emphasis">carvinga</text:span> kao i foremost, no uz nešto sofisticiraniju implementaciju, tražeći više vrsta uzoraka koji uključuju i uzorke iz sredine datoteka a ne samo <text:span text:style-name="Emphasis">headere</text:span> i <text:span text:style-name="Emphasis">footere</text:span>.</text:p>
      <text:h text:style-name="Heading_20_3" text:outline-level="3"><text:bookmark-start text:name="__RefHeading___analize_programa_6"/><text:bookmark-start text:name="analize_programa"/>Analize programa<text:bookmark-end text:name="__RefHeading___analize_programa_6"/><text:bookmark-end text:name="analize_programa"/></text:h>
      <text:p text:style-name="Text_20_body">Dva izvora<text:span text:style-name="sup">[1][2]</text:span> su napravila analizu različitih <text:span text:style-name="Emphasis">carving</text:span> programa, oba uključujući foremost, scalpel i PhotoRec. Glavna tema analize je preciznost pronađenih datoteka, no analizirano je i vrijeme potrebno za obradu slike diska i ukupna veličina izlaza.</text:p>
      <text:p text:style-name="Text_20_body">Analiza se vršila pokretanjem programa nad različitim slikama diska te provjeravanjem koliko se pronađenih datoteka poklapa sa originalnim datotekama.</text:p>
      <text:p text:style-name="Text_20_body">U oba izvora je PhotoRec bio na samom vrhu po preciznošću. Nije bio najbolji jedino u jednoj od četiri slike diska u drugom izvoru<text:span text:style-name="sup">[2]</text:span> te u prvom izvoru<text:span text:style-name="sup">[1]</text:span> u analizi slike gdje je najbolji program bio specifično napravljen za taj izazov (sliku diska). U oba slučaja je bio drugi po preciznošću, ne daleko od prvog.</text:p>
      <text:p text:style-name="Text_20_body">Što se tiče relativnog poretka ova tri programa po preciznošću, konzistentno je PhotoRec bio prvi, foremost drugi te scalpel treći.</text:p>
      <text:p text:style-name="Text_20_body">Gledajući relativan poredak po brzini, scalpel je najčešće bio najbrži, PhotoRec drugi najbrži, a foremost najsporiji.</text:p>
      <text:h text:style-name="Heading_20_3" text:outline-level="3"><text:bookmark-start text:name="__RefHeading___osobna_iskustva_7"/><text:bookmark-start text:name="osobna_iskustva"/>Osobna iskustva<text:bookmark-end text:name="__RefHeading___osobna_iskustva_7"/><text:bookmark-end text:name="osobna_iskustva"/></text:h>
      <text:p text:style-name="Text_20_body">Koristio sam sva tri programa u praktičnom slučaju na slici diska od 500GB. Ni jedan program nije savršen.</text:p>
      <text:p text:style-name="Text_20_body">Foremost je u nekom trenutku zapeo na slici, i nakon više pokretanja je svaki put zapeo na istome mjestu i nije nastavljao. Podaci nađeni do tog trenutka su se činili dobro sastavljeni.</text:p>
      <text:p text:style-name="Text_20_body">Scalpel je napravio analizu cijelog diska bez stajanja no dao je ~200GB podataka, od kojih je velika većina bila beskorisna.</text:p>
      <text:p text:style-name="Text_20_body">PhotoRec je obavio analizu cijelog diska bez stajanja, no na kraju analize je samo krenuo ispočetka, i tako nastavio dok ga nisam na trećem pokretanju odpočetka zaustavio. No čini se da to nije utjecalo na analizu diska, broj pronađenih datoteka se nije promijenio od kraja prvog prolaska.</text:p>
      <text:p text:style-name="Text_20_body">Vremenski su sva tri alata bila relativno slična.</text:p>
      <text:p text:style-name="Text_20_body">Što se tiče pronađenih datoteka, PhotoRec je pronašao najveći broj datoteka i velika većina se čini u potpunosti ispravna. Foremost je pronašao manji broj datoteka od PhotoRec-a, no to je možda i očekivano jer zbog bug-a nije uspio analizirati sliku do kraja. Scalpel je našao oko 20 puta veću količinu podataka od PhotoRec-a i foremost-a, no i uz to nije pronašao sve datoteke koje su oni pronašli.</text:p>
      <text:h text:style-name="Heading_20_3" text:outline-level="3"><text:bookmark-start text:name="__RefHeading___zakljucak_8"/><text:bookmark-start text:name="zakljucak"/>Zaključak<text:bookmark-end text:name="__RefHeading___zakljucak_8"/><text:bookmark-end text:name="zakljucak"/></text:h>
      <text:p text:style-name="Text_20_body">Rezultati analize iz dva izvora se poklapaju sa mojim osobnim iskustvom - PhotoRec je jedan od najboljih, ako ne i najbolji alat za generalni <text:span text:style-name="Emphasis">file carving</text:span>. Obavlja analizu slike u usporedivom vremenu sa ostalim alatima, te daje najbolje rezultate.</text:p>
      <text:h text:style-name="Heading_20_3" text:outline-level="3"><text:bookmark-start text:name="__RefHeading___izvori_9"/><text:bookmark-start text:name="izvori"/>Izvori<text:bookmark-end text:name="__RefHeading___izvori_9"/><text:bookmark-end text:name="izvori"/></text:h>
      <text:list text:style-name="Numbering_20_1" text:continue-numbering="false">
        <text:list-item>
          <text:p text:style-name="Numbering_20_1_Content_First"> <text:a xlink:type="simple" xlink:href="https://digital-forensics.sans.org/summit-archives/2010/eu-digital-forensics-incident-response-summit-bas-kloet-advanced-file-carving.pdf" text:style-name="Internet_20_link" text:visited-style-name="Visited_20_Internet_20_Link">https://digital-forensics.sans.org/summit-archives/2010/eu-digital-forensics-incident-response-summit-bas-kloet-advanced-file-carving.pdf</text:a> - “Advanced file carving - How much evidence are you ignoring?”, Bas Kloet, Hoffmann Investigations, rujan 2010.</text:p>
        </text:list-item>
        <text:list-item>
          <text:p text:style-name="Numbering_20_1_Content"> <text:a xlink:type="simple" xlink:href="http://www.dtic.mil/dtic/tr/fulltext/u2/a550119.pdf" text:style-name="Internet_20_link" text:visited-style-name="Visited_20_Internet_20_Link">http://www.dtic.mil/dtic/tr/fulltext/u2/a550119.pdf</text:a> - “A Comparative Analysis Of File Carving - Software”, Timothy Courrejou, Simson L. Garfinkel, 12.9.2011.</text:p>
        </text:list-item>
        <text:list-item>
          <text:p text:style-name="Numbering_20_1_Content"> <text:a xlink:type="simple" xlink:href="http://foremost.sourceforge.net/" text:style-name="Internet_20_link" text:visited-style-name="Visited_20_Internet_20_Link">http://foremost.sourceforge.net/</text:a> - Foremost</text:p>
        </text:list-item>
        <text:list-item>
          <text:p text:style-name="Numbering_20_1_Content"> <text:a xlink:type="simple" xlink:href="https://github.com/sleuthkit/scalpel" text:style-name="Internet_20_link" text:visited-style-name="Visited_20_Internet_20_Link">https://github.com/sleuthkit/scalpel</text:a> - Scalpel</text:p>
        </text:list-item>
        <text:list-item>
          <text:p text:style-name="Numbering_20_1_Content_Last"> <text:a xlink:type="simple" xlink:href="http://www.cgsecurity.org/wiki/PhotoRec" text:style-name="Internet_20_link" text:visited-style-name="Visited_20_Internet_20_Link">http://www.cgsecurity.org/wiki/PhotoRec</text:a> - PhotoRe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zad_deljkic:usporedba_file_carving_programa</dc:title>
  </office:meta>
</office:document-meta>
</file>