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zad_deljkic:zd-zr-dnevnik"/><text:bookmark-start text:name="__RefHeading___zad_deljkicprogramski_alati_za_automatsko_mapiranje_tematskih_podrucja_1"/><text:bookmark-start text:name="zad_deljkicprogramski_alati_za_automatsko_mapiranje_tematskih_podrucja"/>Žad Deljkić: Programski alati za automatsko mapiranje tematskih područja<text:bookmark-end text:name="__RefHeading___zad_deljkicprogramski_alati_za_automatsko_mapiranje_tematskih_podrucja_1"/><text:bookmark-end text:name="zad_deljkicprogramski_alati_za_automatsko_mapiranje_tematskih_podrucja"/></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do_1._tjedna_4.5.2015_3"/><text:bookmark-start text:name="do_1._tjedna_4.5.2015"/>Do 1. tjedna (4.5.2015.)<text:bookmark-end text:name="__RefHeading___do_1._tjedna_4.5.2015_3"/><text:bookmark-end text:name="do_1._tjedna_4.5.2015"/></text:h>
      <text:h text:style-name="Heading_20_5" text:outline-level="5"><text:bookmark-start text:name="__RefHeading___dosadasnji_rad_4"/><text:bookmark-start text:name="dosadasnji_rad"/>Dosadašnji rad<text:bookmark-end text:name="__RefHeading___dosadasnji_rad_4"/><text:bookmark-end text:name="dosadasnji_rad"/></text:h>
      <text:p text:style-name="Text_20_body">Compilirao sam i instalirao sve komponente Netglub-a i upoznao se sa radom alata.<text:line-break/>
Napisao sam nekoliko transformacija kako bi istražio mogućnosti Netglub-a u kontekstu automatskog mapiranja tematskih područja.<text:line-break/>
Istražio sam mogućnosti automatskog generiranja mind mape iz Netglub datoteke.<text:line-break/>
Okvirno sam definirao daljnji plan rada.</text:p>
      <text:h text:style-name="Heading_20_5" text:outline-level="5"><text:bookmark-start text:name="__RefHeading___daljnji_koraci_5"/><text:bookmark-start text:name="daljnji_koraci"/>Daljnji koraci<text:bookmark-end text:name="__RefHeading___daljnji_koraci_5"/><text:bookmark-end text:name="daljnji_koraci"/></text:h>
      <text:p text:style-name="Text_20_body">Primarno napisati što više transformacija kako bi doveo cijeli paket Netglub + transformacije u što funkcionalniju formu.<text:line-break/>
Dokumentirati postupak compiliranja i instalacije Netglub-a, te izrade transformacija. Istražiti daljnje mogućnosti automatskog mapiranja tematskih područja.</text:p>
      <text:p text:style-name="Horizontal_20_Line"/>
      <text:h text:style-name="Heading_20_4" text:outline-level="4"><text:bookmark-start text:name="__RefHeading___tjedan_4-10.5.2014_6"/><text:bookmark-start text:name="tjedan_4-10.5.2014"/>1. tjedan (4-10.5.2014.)<text:bookmark-end text:name="__RefHeading___tjedan_4-10.5.2014_6"/><text:bookmark-end text:name="tjedan_4-10.5.2014"/></text:h>
      <text:h text:style-name="Heading_20_5" text:outline-level="5"><text:bookmark-start text:name="__RefHeading___dosadasnji_rad_7"/><text:bookmark-start text:name="dosadasnji_rad1"/>Dosadašnji rad<text:bookmark-end text:name="__RefHeading___dosadasnji_rad_7"/><text:bookmark-end text:name="dosadasnji_rad1"/></text:h>
      <text:p text:style-name="Text_20_body">Konkretnije sam definirao entitete uključujući i točan način zapisa imena autora. Prepravio sam dosadanšje i napisao nove transformacije tako da koriste entitete u definiranim formatima, te sam ih detaljno dokumentirao komentarima. Napisao sam transformaciju koja izvlači autore iz knjiga i članaka.</text:p>
      <text:p text:style-name="Text_20_body">Kombinacija ovog gore je omogućila da se pretraže radovi na neku temu, te izvuku autori iz njih oko kojih će se oni vizualno “grupirati”. Time je moguće vidjeti koji su autori značajniji u nekom području.</text:p>
      <text:p text:style-name="Text_20_body">Isprobao sam tu mogućnost na različitim primjerima - za područja za koja okvirno znam značajne autore mi se čini da ih ovo rješenje dobro “bira”. Primjer bi bila tema C++ gdje se kao najznačajniji autor izdvojio Bjarne Stroustrup, čovjek koji je razvio C++ jezik te autor više knjiga i članaka na tu temu.</text:p>
      <text:h text:style-name="Heading_20_5" text:outline-level="5"><text:bookmark-start text:name="__RefHeading___daljnji_koraci_8"/><text:bookmark-start text:name="daljnji_koraci1"/>Daljnji koraci<text:bookmark-end text:name="__RefHeading___daljnji_koraci_8"/><text:bookmark-end text:name="daljnji_koraci1"/></text:h>
      <text:p text:style-name="Text_20_body">Dalje razvijati transformacije i učiniti taj cijeli paket što funkcionalnijim.<text:line-break/>
Zatim napisati upute za sve od instalacije i compiliranja do korištenja i izrade novih transformacija.<text:line-break/>
U nekome trenutku ako bude vremena “ispolirati” cijeli paket - smisliti različite kategorije za transformacije, napraviti bash skripte za jednostavnu instalaciju, staviti binary-e online da ljudi nemoraju sami compilirati i slične stvari.<text:line-break/>
Istražiti daljnje načine automatskog istraživanja - uključujući načine koji koriste već napravljene transformacije/skripte, ali na drugi način. Na primjer, skripta koja iz početnog pojma generira mind mapu koristeći napravljene transformacij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zad_deljkic:zd-zr-dnevnik</dc:title>
  </office:meta>
</office:document-meta>
</file>