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zd-zr-dnevnik"/><text:bookmark-start text:name="__RefHeading___zad_deljkicprogramski_alati_za_automatsko_mapiranje_tematskih_podrucja_1"/><text:bookmark-start text:name="zad_deljkicprogramski_alati_za_automatsko_mapiranje_tematskih_podrucja"/>Žad Deljkić: Programski alati za automatsko mapiranje tematskih područja<text:bookmark-end text:name="__RefHeading___zad_deljkicprogramski_alati_za_automatsko_mapiranje_tematskih_podrucja_1"/><text:bookmark-end text:name="zad_deljkicprogramski_alati_za_automatsko_mapiranje_tematskih_podrucj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do_1._tjedna_4.5.2015_3"/><text:bookmark-start text:name="do_1._tjedna_4.5.2015"/>Do 1. tjedna (4.5.2015.)<text:bookmark-end text:name="__RefHeading___do_1._tjedna_4.5.2015_3"/><text:bookmark-end text:name="do_1._tjedna_4.5.2015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Compilirao sam i instalirao sve komponente Netglub-a i upoznao se sa radom alata.<text:line-break/>
Napisao sam nekoliko transformacija kako bi istražio mogućnosti Netglub-a u kontekstu automatskog mapiranja tematskih područja.<text:line-break/>
Istražio sam mogućnosti automatskog generiranja mind mape iz Netglub datoteke.<text:line-break/>
Okvirno sam definirao daljnji plan rada. 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imarno napisati što više transformacija kako bi doveo cijeli paket Netglub + transformacije u što funkcionalniju formu.
Dokumentirati postupak compiliranja i instalacije Netglub-a, te izrade transformacija.
Istražiti daljnje mogućnosti automatskog mapiranja tematskih područja.</text:p>
      <text:p text:style-name="Horizontal_20_Line"/>
      <text:h text:style-name="Heading_20_4" text:outline-level="4"><text:bookmark-start text:name="__RefHeading___tjedan_4-10.5.2014_6"/><text:bookmark-start text:name="tjedan_4-10.5.2014"/>1. tjedan (4-10.5.2014.)<text:bookmark-end text:name="__RefHeading___tjedan_4-10.5.2014_6"/><text:bookmark-end text:name="tjedan_4-10.5.2014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Definirao sam entitete uključujući i točan način zapisa imena autora. Prepravio sam dosadanšje, i napisao nove transformacije koje 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-zr-dnevnik</dc:title>
  </office:meta>
</office:document-meta>
</file>