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zd-zr-start"/><text:bookmark-start text:name="__RefHeading___zad_deljkic_1"/><text:bookmark-start text:name="zad_deljkic"/>Žad Deljkić<text:bookmark-end text:name="__RefHeading___zad_deljkic_1"/><text:bookmark-end text:name="zad_deljkic"/></text:h>
      <text:h text:style-name="Heading_20_3" text:outline-level="3"><text:bookmark-start text:name="__RefHeading___programski_alati_za_automatsko_mapiranje_tematskih_podrucja_2"/><text:bookmark-start text:name="programski_alati_za_automatsko_mapiranje_tematskih_podrucja"/>Programski alati za automatsko mapiranje tematskih područja<text:bookmark-end text:name="__RefHeading___programski_alati_za_automatsko_mapiranje_tematskih_podrucja_2"/><text:bookmark-end text:name="programski_alati_za_automatsko_mapiranje_tematskih_podrucja"/></text:h>
      <text:p text:style-name="Text_20_body"><text:a xlink:type="simple" xlink:href="http://studentski-izvjestaji.zesoi.fer.hr/lib/exe/fetch.php?media=studenti:zad_deljkic:zavrsni.pdf" text:style-name="Internet_20_link" text:visited-style-name="Visited_20_Internet_20_Link">Tekst rada</text:a> i <text:a xlink:type="simple" xlink:href="http://studentski-izvjestaji.zesoi.fer.hr/lib/exe/fetch.php?media=studenti:zad_deljkic:prezentacija_zr.odp" text:style-name="Internet_20_link" text:visited-style-name="Visited_20_Internet_20_Link">prezentacija</text:a>.</text:p>
      <text:p text:style-name="Text_20_body"><text:span text:style-name="Emphasis">Software tools for automatic mapping of subject areas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U svrhu brzog obuhvaćanja temeljnih informacija za neko tematsko područje, potrebno je predložiti programske alate koji bi automatski prikupljati standardne podatke o tematskom području te grafički prikazivali međuzavisnosti na način prilagođen korisniku za daljnju analizu. Naglasak staviti na programsku dogradnju i korištenje programskih alata u širokoj uporabi, poput internetskih preglednika, i rješenja zasnovana na otvorenom kodu.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-zr-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<text:a xlink:type="simple" xlink:href="https://github.com/zdeljkic/academic-research" text:style-name="Internet_20_link" text:visited-style-name="Visited_20_Internet_20_Link">GitHub repozitorij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Napisati upute za uspješno prevođenje i pokretanje NetGlub master-a, slave-a i klijenta (GUI)</text:p>
        </text:list-item>
        <text:list-item>
          <text:p text:style-name="Numbering_20_1_Content"> Napraviti i dokumentirati što veći broj različitih transformacija</text:p>
        </text:list-item>
        <text:list-item>
          <text:p text:style-name="Numbering_20_1_Content"> Napisati detaljne upute za izradu transformacija - od izrade Python skripte do integriranja u NetGlub sistem</text:p>
          <text:list text:style-name="Numbering_20_1">
            <text:list-item>
              <text:p text:style-name="Numbering_20_1_Content"> puno o izradi transformacija za netglub se može naučiti iz resursa za Maltego (<text:a xlink:type="simple" xlink:href="https://www.paterva.com/web6/documentation/developer-local.php" text:style-name="Internet_20_link" text:visited-style-name="Visited_20_Internet_20_Link">primjer</text:a>) - jer na kraju krajeva Netglub je baš kopija Maltega</text:p>
            </text:list-item>
          </text:list>
        </text:list-item>
        <text:list-item>
          <text:p text:style-name="Numbering_20_1_Content"> <text:span text:style-name="del">Uspješno prevesti i pokrenuti klijent-a na Windows OS-u, napisati upute za to</text:span></text:p>
        </text:list-item>
        <text:list-item>
          <text:p text:style-name="Numbering_20_1_Content"> <text:span text:style-name="del">Isprobati cijeli sistem preko mreže - master i slave(ovi) na Ubuntu OS-u, klijenti na Ubuntu i Windows OS-u</text:span></text:p>
        </text:list-item>
        <text:list-item>
          <text:p text:style-name="Numbering_20_1_Content"> <text:span text:style-name="del">Napisati popis budućih projekata u kontekstu ovog rada</text:span></text:p>
        </text:list-item>
        <text:list-item>
          <text:p text:style-name="Numbering_20_1_Content"> Ubaciti dobivanje ISBN-a u tranformacije s knjigama</text:p>
          <text:list text:style-name="Numbering_20_1">
            <text:list-item>
              <text:p text:style-name="Numbering_20_1_Content"> trebao bi biti posebni parametar da/ne koji nas pita jel želimo ISBN - zato što dobivanje ISBN-a može biti sporo (otvaranje nove stranice za svaki rezultat)</text:p>
            </text:list-item>
          </text:list>
        </text:list-item>
        <text:list-item>
          <text:p text:style-name="Numbering_20_1_Content"> Slično za fraze, treba napraviti mehanizam (Python modul) koji se bavi validacijom fraza - on će nam reći jel fraza koju smo generirali ima smisla (primjerice da proba naći tu frazu u naslovu/sažetku knjiga i radova)</text:p>
          <text:list text:style-name="Numbering_20_1">
            <text:list-item>
              <text:p text:style-name="Numbering_20_1_Content"> Onda kada imamo taj mehanizam, treba postojati parametar koji nas pita je li želimo velidaciju fraza prilikom neke od transformacija koja generira fraze - jer je opet validacija relativno spora (otvaranje nove stranice)</text:p>
            </text:list-item>
          </text:list>
        </text:list-item>
        <text:list-item>
          <text:p text:style-name="Numbering_20_1_Content"> Ostalo:</text:p>
          <text:list text:style-name="Numbering_20_1">
            <text:list-item>
              <text:p text:style-name="Numbering_20_1_Content"> <text:span text:style-name="del">Provjeri je li NetGlub smatra da su dva entiteta sa istim primarnim (npr. naslov knjige), ali različitim sekundarnim atributima (npr. autori, izdavač) jednaki (je li ih “merge-a”)</text:span>  saznato - zapisano u poglavlje “Entiteti” niže</text:p>
            </text:list-item>
            <text:list-item>
              <text:p text:style-name="Numbering_20_1_Content"> PhraseToSimilarPhrasesW - makni rezultate sa “sidebar” i “nav” u nazivu</text:p>
            </text:list-item>
            <text:list-item>
              <text:p text:style-name="Numbering_20_1_Content_Last"> Transformacija ili mehanizam koji provjerava je li fraza “legitimna” - pokuša naći knjige, članke, i sl. i ako ništa ne nađe onda nije?</text:p>
            </text:list-item>
          </text:list>
        </text:list-item>
      </text:list>
      <text:p text:style-name="Horizontal_20_Line"/>
      <text:h text:style-name="Heading_20_3" text:outline-level="3"><text:bookmark-start text:name="__RefHeading___upute_za_netglub_5"/><text:bookmark-start text:name="upute_za_netglub"/>Upute za NetGlub<text:bookmark-end text:name="__RefHeading___upute_za_netglub_5"/><text:bookmark-end text:name="upute_za_netglub"/></text:h>
      <text:list text:style-name="List_20_1" text:continue-numbering="false">
        <text:list-item>
          <text:p text:style-name="List_20_1_Content_First"> Općenito o NetGlub-u, osnovno korištenje NetGlub-a</text:p>
        </text:list-item>
        <text:list-item>
          <text:p text:style-name="List_20_1_Content"> Prevođenje i pokretanje NetGlub master-a, slave-a i klijenta na Ubuntu 14.04.</text:p>
        </text:list-item>
        <text:list-item>
          <text:p text:style-name="List_20_1_Content"> Prevođenje i pokretanje NetGlub klijenta na Windows 7</text:p>
        </text:list-item>
        <text:list-item>
          <text:p text:style-name="List_20_1_Content"> Izrada NetGlub transformacije i integriranje u cijeli sistem</text:p>
        </text:list-item>
        <text:list-item>
          <text:p text:style-name="List_20_1_Content_Last"> Pokretanje NetGlub master-a i slave-a za mrežni rad</text:p>
        </text:list-item>
      </text:list>
      <text:h text:style-name="Heading_20_3" text:outline-level="3"><text:bookmark-start text:name="__RefHeading___entiteti_6"/><text:bookmark-start text:name="entiteti"/>Entiteti<text:bookmark-end text:name="__RefHeading___entiteti_6"/><text:bookmark-end text:name="entiteti"/></text:h>
      <text:list text:style-name="List_20_1" text:continue-numbering="false">
        <text:list-item>
          <text:p text:style-name="List_20_1_Content_First"> Phrase - default entitet, najčešće ulazni</text:p>
        </text:list-item>
        <text:list-item>
          <text:p text:style-name="List_20_1_Content"> Book</text:p>
        </text:list-item>
        <text:list-item>
          <text:p text:style-name="List_20_1_Content"> Article</text:p>
        </text:list-item>
        <text:list-item>
          <text:p text:style-name="List_20_1_Content"> Conference</text:p>
        </text:list-item>
        <text:list-item>
          <text:p text:style-name="List_20_1_Content_Last"> Author</text:p>
        </text:list-item>
      </text:list>
      <text:p text:style-name="Text_20_body"><text:span text:style-name="Strong_20_Emphasis">Zapisivanje imena autora:</text:span></text:p>
      <text:p text:style-name="Text_20_body">U entitetima Book i Article bi u polju “authors” imena autora trebala biti ovako zapisana:</text:p>
      <text:p text:style-name="Text_20_body">&lt;prezime1&gt;, &lt;ime1&gt;; &lt;prezime2&gt;, &lt;ime2&gt;; …</text:p>
      <text:p text:style-name="Text_20_body">Prezime bi trebali biti puno prezime, dok ime može biti puno ime, inicijali i slično - ovisi što nam je dostupno kod baze koju pretražujemo.</text:p>
      <text:p text:style-name="Text_20_body">U različitim stranicama/bazma je ime autora različito zapisano. U nekim slučajevima u istoj bazi ime autora može biti zapisano u različitim formatima. Zadatak transformacije koja daje knjigu ili članak kao izlaz da pokuša pročitati i zapisati imena autora u ispravnom formatu.</text:p>
      <text:p text:style-name="Text_20_body">Sam entitet autora ima jedno obavezno polje - prezime. Tako da i ako je na nekim stranicama zapisano puno ime, na nekima samo inicijali, a na nekima primjerice puno prvo ime i inicijali srednjeg imena, autor će se i dalje prepoznati kao isti. Nedostatak toga je rubni slučaj kada postoji više autora sa istim prezimenom u istom području, ali to je prihvatljiva posljedica za dobivenu fleksibilnost.</text:p>
      <text:p text:style-name="Text_20_body"><text:span text:style-name="Strong_20_Emphasis">Isti (spojeni entiteti):</text:span></text:p>
      <text:p text:style-name="Text_20_body">Netglub smatra da su dva entiteta jednaka ako su im svi obavezni atributi (optional=false) jednaki. Službeno ne postoji nikakav “primarni” atribut - no konvencija među default entitetima je da svaki entitet ima atribut nazvan “value” koji je obavezan (uz još ostale obvezne/neobvezne atribute).</text:p>
      <text:p text:style-name="Text_20_body">Tu nastaje dilema - ako je za knjige i članke jedini obvezni atribut naslov, netglub neće moći razlikovati dve knjige s istim naslovom. Zato je potrebno uvesti još neki atribut koji će ih razlikovati.</text:p>
      <text:p text:style-name="Text_20_body">Ja sam stavio da to bude polje autora. U tom slučaju se može dogoditi da netglub smatra da su dvije zapravo iste knjige različite jer imaju različiti tekst u polju autora (npr. “Doe John” i “Doe J”), no u praksi je to manji problem od prvog problema kojeg ovo rješava (različite knjige - isti naslov).</text:p>
      <text:p text:style-name="Text_20_body">Izvor: datoteka qng/src/graph.cpp, funkcija Node::isSimilitarTo</text:p>
      <text:h text:style-name="Heading_20_3" text:outline-level="3"><text:bookmark-start text:name="__RefHeading___transformacije_7"/><text:bookmark-start text:name="transformacije"/>Transformacije<text:bookmark-end text:name="__RefHeading___transformacije_7"/><text:bookmark-end text:name="transformacije"/></text:h>
      <text:p text:style-name="Text_20_body">U sve transformacije bi trebalo implementirati mehanizam da ne “zaspammaju” stranice koje pretražuju - primjerice ako tražimo članke s nekom temom iz samo 2015 godine, mogli bi pretražiti 1000 stranica Google Scholara i naći samo par rezultata. Ukoliko je korisnik zadao da npr. pronađemo 20 takvih rezultata, transformacija ih ne smije beskonačno tražiti već pretražiti razumnu/“pristojnu” količinu. </text:p>
      <text:p text:style-name="Text_20_body"><text:span text:style-name="Strong_20_Emphasis">Gotove transformacije:</text:span></text:p>
      <text:list text:style-name="List_20_1" text:continue-numbering="false">
        <text:list-item>
          <text:p text:style-name="List_20_1_Content_First"> PhraseToSimilarPhrasesW - uzima frazu i nalazi slične fraze pomoću Wikipedije</text:p>
        </text:list-item>
        <text:list-item>
          <text:p text:style-name="List_20_1_Content"> PhraseToBookLOC - uzima frazu i nalazi relevantne knjige pomoću Library of Congress</text:p>
        </text:list-item>
        <text:list-item>
          <text:p text:style-name="List_20_1_Content"> PhraseToArticlesGS - uzima frazu i nalazi relevantne članke pomoću Google Scholar-a</text:p>
        </text:list-item>
        <text:list-item>
          <text:p text:style-name="List_20_1_Content"> PhraseToConferenceCA - uzima frazu i nalazi relevantne konferencije pomoću <text:a xlink:type="simple" xlink:href="http://www.conferencealerts.com" text:style-name="Internet_20_link" text:visited-style-name="Visited_20_Internet_20_Link">www.conferencealerts.com</text:a></text:p>
        </text:list-item>
        <text:list-item>
          <text:p text:style-name="List_20_1_Content"> PhraseToBookArticleKoha - uzima frazu i stranicu koja koristi Koha sistem kao parametar, vraća relevantne članke i knjige. Primjeri stranica sa Koha sistemom:</text:p>
          <text:list text:style-name="List_20_1">
            <text:list-item>
              <text:p text:style-name="List_20_1_Content"> <text:a xlink:type="simple" xlink:href="http://lib.fer.hr/cgi-bin/koha/opac-main.pl" text:style-name="Internet_20_link" text:visited-style-name="Visited_20_Internet_20_Link">FER Središnja Knjižnica</text:a></text:p>
            </text:list-item>
            <text:list-item>
              <text:p text:style-name="List_20_1_Content"> <text:a xlink:type="simple" xlink:href="https://koha.ffzg.hr/cgi-bin/koha/opac-main.pl" text:style-name="Internet_20_link" text:visited-style-name="Visited_20_Internet_20_Link">Knjižnica FFZG</text:a></text:p>
            </text:list-item>
          </text:list>
        </text:list-item>
        <text:list-item>
          <text:p text:style-name="List_20_1_Content"> Book/ArticleToAuthor - transformacija koja će izvući autore iz knjiga/članaka, bila bi korisna kako bi se mogli grafički viditi koko kojih autora se “grupiraju” knjige i članci (tj. tko je potencijalno “bitniji” unutar nekog područja)</text:p>
        </text:list-item>
        <text:list-item>
          <text:p text:style-name="List_20_1_Content_Last"> PhraseToArticleIEEE - uzima frazu, vraća članak iz IEEE Xplore baze</text:p>
        </text:list-item>
      </text:list>
      <text:p text:style-name="Text_20_body"><text:span text:style-name="Strong_20_Emphasis">Buduće transformacije:</text:span></text:p>
      <text:list text:style-name="List_20_1" text:continue-numbering="false">
        <text:list-item>
          <text:p text:style-name="List_20_1_Content_First"> PhraseToBook/Article - različite transformacije koje uzimaju frazu i vraćaju relevantne knjige/članke koristeći sljedeće baze:</text:p>
          <text:list text:style-name="List_20_1">
            <text:list-item>
              <text:p text:style-name="List_20_1_Content"> Amazon</text:p>
            </text:list-item>
            <text:list-item>
              <text:p text:style-name="List_20_1_Content"> NSK</text:p>
            </text:list-item>
            <text:list-item>
              <text:p text:style-name="List_20_1_Content"> Hrčak</text:p>
            </text:list-item>
            <text:list-item>
              <text:p text:style-name="List_20_1_Content"> Crosbi</text:p>
            </text:list-item>
            <text:list-item>
              <text:p text:style-name="List_20_1_Content"> Web of Science</text:p>
            </text:list-item>
            <text:list-item>
              <text:p text:style-name="List_20_1_Content"> Online baze (koristeći proxy?)</text:p>
            </text:list-item>
            <text:list-item>
              <text:p text:style-name="List_20_1_Content"> ACM Digital Library</text:p>
            </text:list-item>
          </text:list>
        </text:list-item>
        <text:list-item>
          <text:p text:style-name="List_20_1_Content"> PhraseToConference - različite transformacije koje uzimaju frazu i vraćaju relevantne konferencije koristeći sljedeće baze:</text:p>
          <text:list text:style-name="List_20_1">
            <text:list-item>
              <text:p text:style-name="List_20_1_Content"> <text:a xlink:type="simple" xlink:href="http://www.ieee.org/conferences_events/index.html" text:style-name="Internet_20_link" text:visited-style-name="Visited_20_Internet_20_Link">IEEE Conference and Events</text:a></text:p>
            </text:list-item>
          </text:list>
        </text:list-item>
        <text:list-item>
          <text:p text:style-name="List_20_1_Content"> Transformacije u suprotnom smjeru (autor → knjige/članci → fraze)</text:p>
        </text:list-item>
        <text:list-item>
          <text:p text:style-name="List_20_1_Content"> Transformacija koja povezuje osobu s FER-a i zavod koristeći <text:a xlink:type="simple" xlink:href="https://www.fer.unizg.hr/imenik" text:style-name="Internet_20_link" text:visited-style-name="Visited_20_Internet_20_Link">https://www.fer.unizg.hr/imenik</text:a></text:p>
        </text:list-item>
        <text:list-item>
          <text:p text:style-name="List_20_1_Content_Last"> PhraseToSimilarPhrases - transformacija za nalaženje sličnih fraza samo mijenjanjem individualnih riječi u frazi njenim sinonimima + možda mehanizam koji za svaki dobiveni rezultat provjerava jel dobar/zadovoljavajući</text:p>
        </text:list-item>
      </text:list>
      <text:p text:style-name="Text_20_body"><text:span text:style-name="Strong_20_Emphasis">Lokalno testiranje transformacija:</text:span></text:p>
      <text:p text:style-name="Text_20_body">Primjer pozivanja transformacije iz ljuske:</text:p>
      <text:p text:style-name="Text_20_body">./transform phrase value test “” NbResult 5</text:p>
      <text:p text:style-name="Text_20_body">Gornji primjer poziva transformaciju s ulaznim entitetom tipa “phrase”, čiji je atribut “value” jednak “test” i s parametrom “NbResult” jednakim “5”</text:p>
      <text:h text:style-name="Heading_20_3" text:outline-level="3"><text:bookmark-start text:name="__RefHeading___bugovi_greske_kod_netglub-a_8"/><text:bookmark-start text:name="bugovi_greske_kod_netglub-a"/>Bugovi/greške kod Netglub-a<text:bookmark-end text:name="__RefHeading___bugovi_greske_kod_netglub-a_8"/><text:bookmark-end text:name="bugovi_greske_kod_netglub-a"/></text:h>
      <text:p text:style-name="Text_20_body">Netglub za komunikaciju koristi XML-RPC - specifikacija (<text:a xlink:type="simple" xlink:href="http://xmlrpc.scripting.com/spec.html" text:style-name="Internet_20_link" text:visited-style-name="Visited_20_Internet_20_Link">link</text:a>) može pomoći kod debuggiranja.</text:p>
      <text:h text:style-name="Heading_20_4" text:outline-level="4"><text:bookmark-start text:name="__RefHeading___opcenito_9"/><text:bookmark-start text:name="opcenito"/>Općenito<text:bookmark-end text:name="__RefHeading___opcenito_9"/><text:bookmark-end text:name="opcenito"/></text:h>
      <text:list text:style-name="List_20_1" text:continue-numbering="false">
        <text:list-item>
          <text:p text:style-name="List_20_1_Content_First"> Master nezna reagirati na timeout od mysql baze</text:p>
          <text:list text:style-name="List_20_1">
            <text:list-item>
              <text:p text:style-name="List_20_1_Content"> ako se nista ne desava neko vrijeme (8 sati po defaultu kod mysql-a) master ce izgubit konekciju i kod sljedeceg pokusaja konekcije od klijenta ce se pojaviti serial not valid</text:p>
            </text:list-item>
            <text:list-item>
              <text:p text:style-name="List_20_1_Content"> rjesenje za sad je povecati wait_timeout na maksimalnu vrijednost od 1 godine kod mysql-a i restartat master bar 1 godisnje</text:p>
            </text:list-item>
            <text:list-item>
              <text:p text:style-name="List_20_1_Content"> bolje rješenje - promjena source koda, dvijee opcije:</text:p>
            </text:list-item>
            <text:list-item>
              <text:p text:style-name="List_20_1_Content"> a) main.cpp: setconnectoptions(mysql_opt_reconnect) ne cini se da radi</text:p>
            </text:list-item>
            <text:list-item>
              <text:p text:style-name="List_20_1_Content"> b) ntgsessionmanager.cpp: db.isopen() i isactive() navodno ne funkcionira <text:a xlink:type="simple" xlink:href="https://bugreports.qt.io/browse/qtbug-223" text:style-name="Internet_20_link" text:visited-style-name="Visited_20_Internet_20_Link">https://bugreports.qt.io/browse/qtbug-223</text:a></text:p>
            </text:list-item>
            <text:list-item>
              <text:p text:style-name="List_20_1_Content"> implementirati provjeru jel db ziv na neki drugi nacin?</text:p>
            </text:list-item>
          </text:list>
        </text:list-item>
        <text:list-item>
          <text:p text:style-name="List_20_1_Content"> Kod netglub klijenta, ako se unese URL i konkretno port koji drop-a konekcije (obično firewall), klijent će se “zamrznuti” i vječno čekati odgovor</text:p>
          <text:list text:style-name="List_20_1">
            <text:list-item>
              <text:p text:style-name="List_20_1_Content"> Što je još gore, ako je bio odabran “Remember settings”, svaki put kod paljenja će se isto dogoditi i jedini način za spriječini to je ručno nači gdje su pohranjeni settingsi</text:p>
            </text:list-item>
            <text:list-item>
              <text:p text:style-name="List_20_1_Content"> Na windowsima su settingsi pohranjeni u registry-u pod HKEY_CURRENT_USER\Software\Diateam\qng (URL i serial)</text:p>
            </text:list-item>
          </text:list>
        </text:list-item>
        <text:list-item>
          <text:p text:style-name="List_20_1_Content"> Na nekim računalima kod netglub klijenta, klijent se nemože spojiti i baca grešku -32300 HTTP request failed</text:p>
          <text:list text:style-name="List_20_1">
            <text:list-item>
              <text:p text:style-name="List_20_1_Content"> Gledajući kroz source, čini se da klasa QHttp (<text:a xlink:type="simple" xlink:href="https://github.com/qtproject/qt/blob/716fbaef34386c8b05d7d63894a5bc116ddd1b6c/src/network/access/qhttp.cpp" text:style-name="Internet_20_link" text:visited-style-name="Visited_20_Internet_20_Link">relevantni source</text:a>, funckija QHttpPrivate::_q_slotError) interno koristi QTcpSocket i taj socket se ne uspjeva spojiti i baca neku grešku (<text:a xlink:type="simple" xlink:href="http://doc.qt.io/qt-4.8/qabstractsocket.html#SocketError-enum" text:style-name="Internet_20_link" text:visited-style-name="Visited_20_Internet_20_Link">popis mogućih greška</text:a>)</text:p>
            </text:list-item>
            <text:list-item>
              <text:p text:style-name="List_20_1_Content"> Ne znam još koju točno grešku baca, znam samo po source-u koje ne baca (0, 1, 2 sa popisa)</text:p>
            </text:list-item>
          </text:list>
        </text:list-item>
        <text:list-item>
          <text:p text:style-name="List_20_1_Content"> Transformacija PersonToEmailSE ima par greška:</text:p>
          <text:list text:style-name="List_20_1">
            <text:list-item>
              <text:p text:style-name="List_20_1_Content"> vraća dobre rezultate za “john smith” ali ne i za “John Smith” → ubaciti pretvaranje u lowercase prije</text:p>
              <text:list text:style-name="List_20_1">
                <text:list-item>
                  <text:p text:style-name="List_20_1_Content"> values = [v.lower() for v in values] nakon values</text:p>
                </text:list-item>
              </text:list>
            </text:list-item>
            <text:list-item>
              <text:p text:style-name="List_20_1_Content"> regex za email u dijeli koji matcha domenu bez top dijela treba biti greedy (pretvorit *? u samo *)</text:p>
              <text:list text:style-name="List_20_1">
                <text:list-item>
                  <text:p text:style-name="List_20_1_Content"> inače će e-mail primjer@pod.domena.com prepoznati kao primjer@pod.domena</text:p>
                </text:list-item>
              </text:list>
            </text:list-item>
            <text:list-item>
              <text:p text:style-name="List_20_1_Content_Last"> kad se dogodi exception ne napravi ništa (pass) i nastavi dalje, expection mogu biti razne greške, u najmanju ruku treba ispisati poruku - ali ne sa write_error jer takvo ispisivanje implicira prekid transformacije</text:p>
            </text:list-item>
          </text:list>
        </text:list-item>
      </text:list>
      <text:h text:style-name="Heading_20_4" text:outline-level="4"><text:bookmark-start text:name="__RefHeading___sigurnost_10"/><text:bookmark-start text:name="sigurnost"/>Sigurnost<text:bookmark-end text:name="__RefHeading___sigurnost_10"/><text:bookmark-end text:name="sigurnost"/></text:h>
      <text:list text:style-name="List_20_1" text:continue-numbering="false">
        <text:list-item>
          <text:p text:style-name="List_20_1_Content_First"> Master na istom interfaceu/ip adresi očekuje i slaveove i klijente - to bi trebalo biti moguće odvojiti</text:p>
          <text:list text:style-name="List_20_1">
            <text:list-item>
              <text:p text:style-name="List_20_1_Content"> npr. slave-ovi samo na 127.0.0.1, a klijenti na 0.0.0.0</text:p>
            </text:list-item>
          </text:list>
        </text:list-item>
        <text:list-item>
          <text:p text:style-name="List_20_1_Content"> Master nikako ne autorizira slaveove - postoji “kostur” te funkcionalnosti ali nije implementirana</text:p>
        </text:list-item>
        <text:list-item>
          <text:p text:style-name="List_20_1_Content_Last"> Datoteke u /etc/netglub/ obično svi korisnici mogu čitati - a između ostalog sadrže username i password za bazu podataka, privatne ključeve certifikata…</text:p>
        </text:list-item>
      </text:list>
      <text:h text:style-name="Heading_20_3" text:outline-level="3"><text:bookmark-start text:name="__RefHeading___buduci_projekti_11"/><text:bookmark-start text:name="buduci_projekti"/>Budući projekti<text:bookmark-end text:name="__RefHeading___buduci_projekti_11"/><text:bookmark-end text:name="buduci_projekti"/></text:h>
      <text:h text:style-name="Heading_20_4" text:outline-level="4"><text:bookmark-start text:name="__RefHeading___opcenito_12"/><text:bookmark-start text:name="opcenito1"/>Općenito<text:bookmark-end text:name="__RefHeading___opcenito_12"/><text:bookmark-end text:name="opcenito1"/></text:h>
      <text:list text:style-name="List_20_1" text:continue-numbering="false">
        <text:list-item>
          <text:p text:style-name="List_20_1_Content_First"> Alat koji prebacuje datoteku u NetGlub (.ntg) formatu u mind mapu u Freemind formatu (.mm)</text:p>
          <text:list text:style-name="List_20_1">
            <text:list-item>
              <text:p text:style-name="List_20_1_Content"> .ntg je zippani XML, .mm je čisti XML - jednostavna python skripta bi bila dovoljna</text:p>
            </text:list-item>
          </text:list>
        </text:list-item>
        <text:list-item>
          <text:p text:style-name="List_20_1_Content"> Alat koji potpuno zaobilazi NetGlub i “ručno” korisničko prtraživanje direktno koristi transformacije kako bi od ulazne fraze automatski generirao mapirano područje (možda u obliku mind mape)</text:p>
          <text:list text:style-name="List_20_1">
            <text:list-item>
              <text:p text:style-name="List_20_1_Content"> Alat bi prvo mogao naći slične fraze pomoću PhraseToSimilarPhrases i filtrirati dobre pomoću nekog mehanizma</text:p>
            </text:list-item>
            <text:list-item>
              <text:p text:style-name="List_20_1_Content"> Zatim bi našao knjige, članke i slično pomoću već postojećih transformacija</text:p>
            </text:list-item>
            <text:list-item>
              <text:p text:style-name="List_20_1_Content"> Na kraju bi rezultate nekako lijepo prikazao - možda u obliku Freemind mind mape (.mm)</text:p>
            </text:list-item>
          </text:list>
        </text:list-item>
        <text:list-item>
          <text:p text:style-name="List_20_1_Content"> Izrada alternativnog NetGlub klijenta koji radi unutar internet preglednika</text:p>
        </text:list-item>
        <text:list-item>
          <text:p text:style-name="List_20_1_Content"> Pokrenuti javno dostupan server koji pokreće Netglub infrastrukturu na koju se ljudi mogu spojiti samo sa klijentom, bez potrebe da sami doma imaju pokrenut master i slave</text:p>
          <text:list text:style-name="List_20_1">
            <text:list-item>
              <text:p text:style-name="List_20_1_Content_Last"> Možda je za tu svrhu moguće dobiti <text:a xlink:type="simple" xlink:href="http://www.srce.unizg.hr/vps/" text:style-name="Internet_20_link" text:visited-style-name="Visited_20_Internet_20_Link">VPS od srca</text:a>?</text:p>
            </text:list-item>
          </text:list>
        </text:list-item>
      </text:list>
      <text:h text:style-name="Heading_20_4" text:outline-level="4"><text:bookmark-start text:name="__RefHeading___nadogradnja_netglub-a_13"/><text:bookmark-start text:name="nadogradnja_netglub-a"/>Nadogradnja Netglub-a<text:bookmark-end text:name="__RefHeading___nadogradnja_netglub-a_13"/><text:bookmark-end text:name="nadogradnja_netglub-a"/></text:h>
      <text:list text:style-name="List_20_1" text:continue-numbering="false">
        <text:list-item>
          <text:p text:style-name="List_20_1_Content_First"> Izrada dodatnih transformacija (vidi “Buduće transformacije” gore)</text:p>
        </text:list-item>
        <text:list-item>
          <text:p text:style-name="List_20_1_Content_Last"> Izrada funkcionalnosti lokalnih transformacija u klijentu (već je započeta, postoji kostur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-zr-start</dc:title>
  </office:meta>
</office:document-meta>
</file>