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zd_dnevnik"/><text:bookmark-start text:name="__RefHeading___zad_deljkicracunalna_forenzika_1"/><text:bookmark-start text:name="zad_deljkicracunalna_forenzika"/>Žad Deljkić: Računalna forenzika<text:bookmark-end text:name="__RefHeading___zad_deljkicracunalna_forenzika_1"/><text:bookmark-end text:name="zad_deljkicracunalna_forenzika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prije_1._tjedna_9.9.-27.10.2014_3"/><text:bookmark-start text:name="prije_1._tjedna_9.9.-27.10.2014"/>Prije 1. tjedna (9.9.-27.10.2014.)<text:bookmark-end text:name="__RefHeading___prije_1._tjedna_9.9.-27.10.2014_3"/><text:bookmark-end text:name="prije_1._tjedna_9.9.-27.10.2014"/></text:h>
      <text:p text:style-name="Text_20_body">Obavio početni sastanak vezan uz predmet projekt, dogovorene potencijalne teme.</text:p>
      <text:p text:style-name="Text_20_body">Prije dobivanja konkretnog zadatka za projekt sam utvrdio znanje sa nekim alatima koje sam prije koristio (nmap, Wireshark) te upoznao se s nekim novim alatima (Metasploit, Armitage, OpenVAS) vezanima za informacijsku sigurnost.</text:p>
      <text:p text:style-name="Text_20_body">Nakon toga sam periodički dobivao zadatke vezane uz projekt:</text:p>
      <text:list text:style-name="List_20_1" text:continue-numbering="false">
        <text:list-item>
          <text:p text:style-name="List_20_1_Content_First"> Mind mapa u sklopu istraživanja kolegija i certifikata digitalne forenzike</text:p>
        </text:list-item>
        <text:list-item>
          <text:p text:style-name="List_20_1_Content"> Prezentacija o “nevidljivim podacima” (metapodaci u datotekama, <text:span text:style-name="Emphasis">garbage</text:span> prostor na disku) u sklopu veće prezentacije o informacijskoj sigurnosi</text:p>
        </text:list-item>
        <text:list-item>
          <text:p text:style-name="List_20_1_Content_Last"> Tablica usporedbe kolegija sa poznatih fakseva te certifikata vezanih uz digitalnu forenziku</text:p>
        </text:list-item>
      </text:list>
      <text:p text:style-name="Text_20_body">Uz to, u sklopu mind mape sam našao i blog profesora računalne forenzike na Oxfordu u kojem ima više postova o tome kako napraviti virtualni laboratorij računalne forenzike za studente.</text:p>
      <text:h text:style-name="Heading_20_4" text:outline-level="4"><text:bookmark-start text:name="__RefHeading___tjedan_27.10.-2.11.2014_4"/><text:bookmark-start text:name="tjedan_27.10.-2.11.2014"/>1. tjedan (27.10.-2.11.2014.)<text:bookmark-end text:name="__RefHeading___tjedan_27.10.-2.11.2014_4"/><text:bookmark-end text:name="tjedan_27.10.-2.11.2014"/></text:h>
      <text:h text:style-name="Heading_20_5" text:outline-level="5"><text:bookmark-start text:name="__RefHeading___dosadasnji_rad_5"/><text:bookmark-start text:name="dosadasnji_rad"/>Dosadašnji rad<text:bookmark-end text:name="__RefHeading___dosadasnji_rad_5"/><text:bookmark-end text:name="dosadasnji_rad"/></text:h>
      <text:p text:style-name="Text_20_body">Dobio sam pristup wiki-ju, uredio svoju <text:a xlink:type="simple" xlink:href="http://studentski-izvjestaji.zesoi.fer.hr/doku.php?id=studenti:zad_deljkic:zd_start" text:style-name="Internet_20_link" text:visited-style-name="Visited_20_Internet_20_Link">početnu stranicu</text:a> te postavio na nju sve dosadašnje radove (mind mapa, prezentacija “nevidljivi podaci”, tablica usporedbe).</text:p>
      <text:p text:style-name="Text_20_body">Osim toga, instalirao sam Zotero, napravio grupu <text:a xlink:type="simple" xlink:href="https://www.zotero.org/groups/raunalna_forenzika" text:style-name="Internet_20_link" text:visited-style-name="Visited_20_Internet_20_Link">Računalna Forenzika</text:a> te dodao u nju par korisnih materijala.</text:p>
      <text:h text:style-name="Heading_20_5" text:outline-level="5"><text:bookmark-start text:name="__RefHeading___daljnji_koraci_6"/><text:bookmark-start text:name="daljnji_koraci"/>Daljnji koraci<text:bookmark-end text:name="__RefHeading___daljnji_koraci_6"/><text:bookmark-end text:name="daljnji_koraci"/></text:h>
      <text:p text:style-name="Text_20_body">Trenutno očejuem daljnje upute za proje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zd_dnevnik</dc:title>
  </office:meta>
</office:document-meta>
</file>