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_dnevnik"/><text:bookmark-start text:name="__RefHeading___zad_deljkicracunalna_forenzika_1"/><text:bookmark-start text:name="zad_deljkicracunalna_forenzika"/>Žad Deljkić: Računalna forenzika<text:bookmark-end text:name="__RefHeading___zad_deljkicracunalna_forenzika_1"/><text:bookmark-end text:name="zad_deljkicracunalna_forenzik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27.10.-2.11.2014_3"/><text:bookmark-start text:name="tjedan_27.10.-2.11.2014"/>1. tjedan (27.10.-2.11.2014.)<text:bookmark-end text:name="__RefHeading___tjedan_27.10.-2.11.2014_3"/><text:bookmark-end text:name="tjedan_27.10.-2.11.2014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Dobio sam pristup wiki-u te postavio na svoju početnu stranicu dosadašnje radove (mind mapa, prezentacija “nevidljivi podaci”, tablica usporedbe).<text:line-break/>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p text:style-name="Horizontal_20_Line"/>
      <text:p text:style-name="Text_20_body">stari kod, tmp:</text:p>
      <text:h text:style-name="Heading_20_2" text:outline-level="2"><text:bookmark-start text:name="__RefHeading___ogledni_studentstudentski_radovi_na_nov_nacin_6"/><text:bookmark-start text:name="ogledni_studentstudentski_radovi_na_nov_nacin"/>Ogledni Student: Studentski radovi na nov način<text:bookmark-end text:name="__RefHeading___ogledni_studentstudentski_radovi_na_nov_nacin_6"/><text:bookmark-end text:name="ogledni_studentstudentski_radovi_na_nov_nacin"/></text:h>
      <text:h text:style-name="Heading_20_3" text:outline-level="3"><text:bookmark-start text:name="__RefHeading___dnevnik_rada_7"/><text:bookmark-start text:name="dnevnik_rada1"/>Dnevnik rada<text:bookmark-end text:name="__RefHeading___dnevnik_rada_7"/><text:bookmark-end text:name="dnevnik_rada1"/></text:h>
      <text:h text:style-name="Heading_20_4" text:outline-level="4"><text:bookmark-start text:name="__RefHeading___tjedan_x-y.2014_8"/><text:bookmark-start text:name="tjedan_x-y.2014"/>1. tjedan (X-Y.2014.)<text:bookmark-end text:name="__RefHeading___tjedan_x-y.2014_8"/><text:bookmark-end text:name="tjedan_x-y.2014"/></text:h>
      <text:h text:style-name="Heading_20_5" text:outline-level="5"><text:bookmark-start text:name="__RefHeading___dosadasnji_rad_9"/><text:bookmark-start text:name="dosadasnji_rad1"/>Dosadašnji rad<text:bookmark-end text:name="__RefHeading___dosadasnji_rad_9"/><text:bookmark-end text:name="dosadasnji_rad1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10"/><text:bookmark-start text:name="daljnji_koraci1"/>Daljnji koraci<text:bookmark-end text:name="__RefHeading___daljnji_koraci_10"/><text:bookmark-end text:name="daljnji_koraci1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x-y.2014_11"/><text:bookmark-start text:name="tjedan_x-y.20141"/>2. tjedan (X-Y.2014.)<text:bookmark-end text:name="__RefHeading___tjedan_x-y.2014_11"/><text:bookmark-end text:name="tjedan_x-y.20141"/></text:h>
      <text:h text:style-name="Heading_20_5" text:outline-level="5"><text:bookmark-start text:name="__RefHeading___dosadasnji_rad_12"/><text:bookmark-start text:name="dosadasnji_rad2"/>Dosadašnji rad<text:bookmark-end text:name="__RefHeading___dosadasnji_rad_12"/><text:bookmark-end text:name="dosadasnji_rad2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13"/><text:bookmark-start text:name="daljnji_koraci2"/>Daljnji koraci<text:bookmark-end text:name="__RefHeading___daljnji_koraci_13"/><text:bookmark-end text:name="daljnji_koraci2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14"/><text:bookmark-start text:name="tjedan_datumi"/>3. tjedan (datumi)<text:bookmark-end text:name="__RefHeading___tjedan_datumi_14"/><text:bookmark-end text:name="tjedan_datumi"/></text:h>
      <text:h text:style-name="Heading_20_5" text:outline-level="5"><text:bookmark-start text:name="__RefHeading___dosadasnji_rad_15"/><text:bookmark-start text:name="dosadasnji_rad3"/>Dosadašnji rad<text:bookmark-end text:name="__RefHeading___dosadasnji_rad_15"/><text:bookmark-end text:name="dosadasnji_rad3"/></text:h>
      <text:h text:style-name="Heading_20_5" text:outline-level="5"><text:bookmark-start text:name="__RefHeading___daljnji_koraci_16"/><text:bookmark-start text:name="daljnji_koraci3"/>Daljnji koraci<text:bookmark-end text:name="__RefHeading___daljnji_koraci_16"/><text:bookmark-end text:name="daljnji_koraci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_dnevnik</dc:title>
  </office:meta>
</office:document-meta>
</file>