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zd_start"/><text:bookmark-start text:name="__RefHeading___zad_deljkic_1"/><text:bookmark-start text:name="zad_deljkic"/>Žad Deljkić<text:bookmark-end text:name="__RefHeading___zad_deljkic_1"/><text:bookmark-end text:name="zad_deljkic"/></text:h>
      <text:h text:style-name="Heading_20_3" text:outline-level="3"><text:bookmark-start text:name="__RefHeading___racunalna_forenzika_2"/><text:bookmark-start text:name="racunalna_forenzika"/>Računalna forenzika<text:bookmark-end text:name="__RefHeading___racunalna_forenzika_2"/><text:bookmark-end text:name="racunalna_forenzika"/></text:h>
      <text:p text:style-name="Text_20_body"><text:span text:style-name="Emphasis">Computer forensics</text:span></text:p>
      <text:h text:style-name="Heading_20_5" text:outline-level="5"><text:bookmark-start text:name="__RefHeading___mentoridr._sc._predrag_pale_mag._ing._kristian_skracic_3"/><text:bookmark-start text:name="mentoridr._sc._predrag_pale_mag._ing._kristian_skracic"/>Mentori: dr. sc. Predrag Pale, mag. ing. Kristian Skračić<text:bookmark-end text:name="__RefHeading___mentoridr._sc._predrag_pale_mag._ing._kristian_skracic_3"/><text:bookmark-end text:name="mentoridr._sc._predrag_pale_mag._ing._kristian_skracic"/></text:h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p text:style-name="Text_20_body">Pomoć pri organizaciji virutalnog laboratorija za budući kolegij računalne forenzike.</text:p>
      <text:p text:style-name="Horizontal_20_Line"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zad_deljkic:zd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<text:a xlink:type="simple" xlink:href="https://www.zotero.org/groups/raunalna_forenzika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<text:a xlink:type="simple" xlink:href="http://mind42.com/public/f56a694e-f47c-49a9-a2f0-053d00955a86" text:style-name="Internet_20_link" text:visited-style-name="Visited_20_Internet_20_Link">Umna mapa #1 (kolegiji/certifikati)</text:a> </text:p>
          </table:table-cell>
          <table:table-cell office:value-type="string" table:style-name="tablecell">
            <text:p text:style-name="tablealignleft"><text:a xlink:type="simple" xlink:href="http://mind42.com/public/f56a694e-f47c-49a9-a2f0-053d00955a86" text:style-name="Internet_20_link" text:visited-style-name="Visited_20_Internet_20_Link">Umna mapa #2 (izvori za prezentaciju)</text:a> </text:p>
          </table:table-cell>
        </table:table-row>
      </table:table>
      <text:p text:style-name="Horizontal_20_Line"/>
      <text:h text:style-name="Heading_20_4" text:outline-level="4"><text:bookmark-start text:name="__RefHeading___popis_radova_5"/><text:bookmark-start text:name="popis_radova"/>Popis radova:<text:bookmark-end text:name="__RefHeading___popis_radova_5"/><text:bookmark-end text:name="popis_radova"/></text:h>
      <text:list text:style-name="List_20_1" text:continue-numbering="false">
        <text:list-item>
          <text:p text:style-name="List_20_1_Content_First"> <text:a xlink:type="simple" xlink:href="http://mind42.com/public/f56a694e-f47c-49a9-a2f0-053d00955a86" text:style-name="Internet_20_link" text:visited-style-name="Visited_20_Internet_20_Link">Mind mapa kolegija i certifikata digitalne forenzike</text:a> - ažuirirana 23.10.2014.</text:p>
        </text:list-item>
        <text:list-item>
          <text:p text:style-name="List_20_1_Content"> <text:a xlink:type="simple" xlink:href="http://studentski-izvjestaji.zesoi.fer.hr/lib/exe/fetch.php?media=studenti:zad_deljkic:prezentacija.odp" text:style-name="Internet_20_link" text:visited-style-name="Visited_20_Internet_20_Link">Prezentacija o "nevidljivim podacima" u računalima (metapodaci, garbage prostor na disku)</text:a> - izvori: <text:a xlink:type="simple" xlink:href="http://mind42.com/public/f56a694e-f47c-49a9-a2f0-053d00955a86" text:style-name="Internet_20_link" text:visited-style-name="Visited_20_Internet_20_Link">Umna mapa #2 (izvori za prezentaciju)</text:a>, ažurirana 12.10.2014.</text:p>
        </text:list-item>
        <text:list-item>
          <text:p text:style-name="List_20_1_Content_Last"> <text:a xlink:type="simple" xlink:href="http://studentski-izvjestaji.zesoi.fer.hr/lib/exe/fetch.php?media=studenti:zad_deljkic:tablica.ods" text:style-name="Internet_20_link" text:visited-style-name="Visited_20_Internet_20_Link">Tablica usporedbe kolegija i certifikata digitalne forenzike</text:a> - izvori: <text:a xlink:type="simple" xlink:href="http://mind42.com/public/f56a694e-f47c-49a9-a2f0-053d00955a86" text:style-name="Internet_20_link" text:visited-style-name="Visited_20_Internet_20_Link">umna mapa #1</text:a>, ažurirana 23.10.2014.</text:p>
        </text:list-item>
      </text:list>
      <text:h text:style-name="Heading_20_4" text:outline-level="4"><text:bookmark-start text:name="__RefHeading___korisni_linkovi_6"/><text:bookmark-start text:name="korisni_linkovi"/>Korisni linkovi:<text:bookmark-end text:name="__RefHeading___korisni_linkovi_6"/><text:bookmark-end text:name="korisni_linkovi"/></text:h>
      <text:list text:style-name="List_20_1" text:continue-numbering="false">
        <text:list-item>
          <text:p text:style-name="LastListParagraph_List_20_1_Content_First"> <text:a xlink:type="simple" xlink:href="http://users.ox.ac.uk/~coml0454/" text:style-name="Internet_20_link" text:visited-style-name="Visited_20_Internet_20_Link">Blog profesora računalne forenzike na Oxfordu</text:a> - jedan prilično koristan i izrazito relevantan blog, sadrži više postova o tome kako uz virtualne mašine, besplatan software (VMware, Lubuntu, Sleuthkit, Autopsy…) i ako je potrebno AWS napraviti virtualni labos računalne forenzike.</text:p>
        </text:list-item>
      </text:list>
      <text:h text:style-name="Heading_20_4" text:outline-level="4"><text:bookmark-start text:name="__RefHeading___ostali_linkovi_7"/><text:bookmark-start text:name="ostali_linkovi"/>Ostali linkovi:<text:bookmark-end text:name="__RefHeading___ostali_linkovi_7"/><text:bookmark-end text:name="ostali_linkovi"/></text:h>
      <text:list text:style-name="List_20_1" text:continue-numbering="false">
        <text:list-item>
          <text:p text:style-name="List_20_1_Content_First"> <text:a xlink:type="simple" xlink:href="http://studentski-izvjestaji.zesoi.fer.hr/doku.php?id=studenti:zad_deljkic:ogledni_student" text:style-name="Internet_20_link" text:visited-style-name="Visited_20_Internet_20_Link">Ogledni Student default stranica</text:a> - kopirao sam ako će mi biti potrebno</text:p>
        </text:list-item>
        <text:list-item>
          <text:p text:style-name="List_20_1_Content_Last"> <text:a xlink:type="simple" xlink:href="http://studentski-izvjestaji.zesoi.fer.hr/doku.php?id=studenti:zad_deljkic:ogledni_dnevnik" text:style-name="Internet_20_link" text:visited-style-name="Visited_20_Internet_20_Link">Ogledni Dnevnik default stranica</text:a> - isto kao gore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zd_start</dc:title>
  </office:meta>
</office:document-meta>
</file>