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denti:luka_ruklic:lr-ds-ext3"/>1. tjedan (09.03. - 13.03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denti:luka_ruklic:lr-ds-ext3</dc:title>
  </office:meta>
</office:document-meta>
</file>