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e:auress"/>AuCoS - Audience Collaboration System</text:p>
      <text:p text:style-name="Text_20_body">Purpose:</text:p>
      <text:p text:style-name="Preformatted_20_Text"><text:s text:c="2"/>enable a team (whole audience)<text:line-break/><text:s text:c="2"/>to contribute/participate in the group work or learning/teaching<text:line-break/><text:s text:c="2"/>by sending text messages<text:line-break/><text:s text:c="2"/>to the moderator/teacher/lecturer<text:line-break/><text:s text:c="2"/>to be jointly used</text:p>
      <text:p text:style-name="Text_20_body">Method:</text:p>
      <text:p text:style-name="Preformatted_20_Text"><text:s text:c="2"/>audience uses their mobile phones connected to Internet<text:line-break/><text:s text:c="2"/>they access a web page and enter their text upon request from moderator<text:line-break/><text:s text:c="2"/>moderator uses all inputs in any computer application (text processor, mind mapper, whiteboard, ….)</text:p>
      <text:p text:style-name="Text_20_body">Technology:</text:p>
      <text:p text:style-name="Text_20_body">Two components are required: a web page receiving audience’s input and resending it to the moderator and local application for moderator’s computer receiving input from web application and sending it to any local application.</text:p>
      <text:p text:style-name="Text_20_body">Web application:</text:p>
      <text:p text:style-name="Preformatted_20_Text"><text:s text:c="2"/>a page anyone can access with an input field for text to be contributed<text:line-break/><text:s text:c="2"/>recognizes different participants by cookies sent to their phones<text:line-break/><text:s text:c="2"/>accepts only first contribution from individual participant, or all or replaces previous input with the next one<text:line-break/><text:s text:c="2"/>logs all contributions and allows moderator to download them (AuResS style)</text:p>
      <text:p text:style-name="Text_20_body">Local application:</text:p>
      <text:p text:style-name="Preformatted_20_Text"><text:s text:c="2"/>a program reading all input from web application, and resending it to local application emulating keyboard inputs<text:line-break/><text:s text:c="6"/>either to a specific selected application<text:line-break/><text:s text:c="6"/>or to the currently active application</text:p>
      <text:p text:style-name="Preformatted_20_Text"><text:s text:c="2"/>the moderator can define text sequences to be sent:<text:line-break/><text:s text:c="6"/>before the first contribution<text:line-break/><text:s text:c="6"/>before each contribution<text:line-break/><text:s text:c="6"/>at the end of each contribution<text:line-break/><text:s text:c="6"/>at the end of the last contribution</text:p>
      <text:p text:style-name="Text_20_body">Output: primjerice na: <text:a xlink:type="simple" xlink:href="http://www.text2mindmap.com/" text:style-name="Internet_20_link" text:visited-style-name="Visited_20_Internet_20_Link">http://www.text2mindmap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me:auress</dc:title>
  </office:meta>
</office:document-meta>
</file>