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f3e7623c846c25a459b45dab74d736.png"/>
  <manifest:file-entry manifest:media-type="image/gif" manifest:full-path="Pictures/d496c0e776c2c40ebe38f62dfd0237c2.gif"/>
  <manifest:file-entry manifest:media-type="image/gif" manifest:full-path="Pictures/11352e88406b2df21c38342f7de221f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cf3e7623c846c25a459b45dab74d73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studentski-izvjestaji.zesoi.fer.h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studentski-izvjestaji.zesoi.fer.h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496c0e776c2c40ebe38f62dfd0237c2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496c0e776c2c40ebe38f62dfd0237c2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496c0e776c2c40ebe38f62dfd0237c2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496c0e776c2c40ebe38f62dfd0237c2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496c0e776c2c40ebe38f62dfd0237c2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11352e88406b2df21c38342f7de221f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