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3e7623c846c25a459b45dab74d736.png"/>
  <manifest:file-entry manifest:media-type="image/gif" manifest:full-path="Pictures/444f30c804e36fa5bd2f3355bcf831e6.gif"/>
  <manifest:file-entry manifest:media-type="image/gif" manifest:full-path="Pictures/5b0f0399880397f01ad7fa5138766a0e.gif"/>
  <manifest:file-entry manifest:media-type="image/gif" manifest:full-path="Pictures/746fc695a828c6708f3678b8df77de66.gif"/>
  <manifest:file-entry manifest:media-type="image/gif" manifest:full-path="Pictures/84d34bf6bc56cca274d3853b4cb02280.gif"/>
  <manifest:file-entry manifest:media-type="image/gif" manifest:full-path="Pictures/2d7b4b53d456a2ff267043eb96ea71f0.gif"/>
  <manifest:file-entry manifest:media-type="image/gif" manifest:full-path="Pictures/0d1fda8a7465960ad85ed1ba07cf8f97.gif"/>
  <manifest:file-entry manifest:media-type="image/gif" manifest:full-path="Pictures/c601ffd11d0e6c1dd8796332281e0db8.gif"/>
  <manifest:file-entry manifest:media-type="image/gif" manifest:full-path="Pictures/f2f3124128f4355ab70d65693c700f98.gif"/>
  <manifest:file-entry manifest:media-type="image/gif" manifest:full-path="Pictures/537bbe4ec59a648929141e2f903c3afc.gif"/>
  <manifest:file-entry manifest:media-type="image/gif" manifest:full-path="Pictures/47112a45c0462e03675b611769124eea.gif"/>
  <manifest:file-entry manifest:media-type="image/gif" manifest:full-path="Pictures/24e7bdbdb751702e5ccaa19d0b010a71.gif"/>
  <manifest:file-entry manifest:media-type="image/gif" manifest:full-path="Pictures/1cda8b5f29b0127570aeaba1350dd593.gif"/>
  <manifest:file-entry manifest:media-type="image/gif" manifest:full-path="Pictures/63f59b524a4dc6b231f4c7be71fcc5cb.gif"/>
  <manifest:file-entry manifest:media-type="image/gif" manifest:full-path="Pictures/dc40d601e91051876e316af19a264527.gif"/>
  <manifest:file-entry manifest:media-type="image/gif" manifest:full-path="Pictures/11352e88406b2df21c38342f7de221fe.gif"/>
  <manifest:file-entry manifest:media-type="image/gif" manifest:full-path="Pictures/89f523101f08958952c8b579b5d14bda.gif"/>
  <manifest:file-entry manifest:media-type="image/gif" manifest:full-path="Pictures/521071e609f261da7dcac49451bce3c1.gif"/>
  <manifest:file-entry manifest:media-type="image/gif" manifest:full-path="Pictures/d496c0e776c2c40ebe38f62dfd0237c2.gif"/>
  <manifest:file-entry manifest:media-type="image/gif" manifest:full-path="Pictures/648070a86d269bac23593171e0dbffa6.gif"/>
  <manifest:file-entry manifest:media-type="image/gif" manifest:full-path="Pictures/3552a437f878d89c62be5c7dc971a132.gif"/>
  <manifest:file-entry manifest:media-type="image/gif" manifest:full-path="Pictures/91f6f15a43cc7c9f2102192c6ead15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tudentski-izvjestaji.zesoi.fer.h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tudentski-izvjestaji.zesoi.fer.hr/doku.php?id=wiki:pagename" text:style-name="Internet_20_link" text:visited-style-name="Visited_20_Internet_20_Link">pagename</text:a> or use an additional <text:a xlink:type="simple" xlink:href="http://studentski-izvjestaji.zesoi.fer.h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tudentski-izvjestaji.zesoi.fer.h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tudentski-izvjestaji.zesoi.fer.h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2cf3e7623c846c25a459b45dab74d736.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2cf3e7623c846c25a459b45dab74d736.png" xlink:type="simple" xlink:show="embed" xlink:actuate="onLoad"/></draw:frame></text:p>
      <text:p text:style-name="Text_20_body">Resize to given width:            <draw:frame draw:style-name="media" draw:name="2" text:anchor-type="as-char" draw:z-index="2" svg:width="1.3229166666667cm" svg:height="1.3229166666667cm"><draw:image xlink:href="Pictures/2cf3e7623c846c25a459b45dab74d736.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2cf3e7623c846c25a459b45dab74d736.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444f30c804e36fa5bd2f3355bcf831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2cf3e7623c846c25a459b45dab74d736.png" xlink:type="simple" xlink:show="embed" xlink:actuate="onLoad"/></draw:frame></text:p>
      <text:p text:style-name="Text_20_body"><draw:frame draw:style-name="medialeft" draw:name="6" text:anchor-type="paragraph" draw:z-index="6" svg:width="3.3866666666667cm" svg:height="3.3866666666667cm"><draw:image xlink:href="Pictures/2cf3e7623c846c25a459b45dab74d736.png" xlink:type="simple" xlink:show="embed" xlink:actuate="onLoad"/></draw:frame></text:p>
      <text:p text:style-name="Text_20_body"><draw:frame draw:style-name="mediacenter" draw:name="7" text:anchor-type="paragraph" draw:z-index="7" svg:width="3.3866666666667cm" svg:height="3.3866666666667cm"><draw:image xlink:href="Pictures/2cf3e7623c846c25a459b45dab74d736.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2cf3e7623c846c25a459b45dab74d736.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tudentski-izvjestaji.zesoi.fer.h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5b0f0399880397f01ad7fa5138766a0e.gif" xlink:type="simple" xlink:show="embed" xlink:actuate="onLoad"/></draw:frame>   8-)  </text:p>
        </text:list-item>
        <text:list-item>
          <text:p text:style-name="List_20_1_Content"> <draw:frame draw:style-name="media" draw:name="10" text:anchor-type="as-char" draw:z-index="10" svg:width="0.396875cm" svg:height="0.396875cm"><draw:image xlink:href="Pictures/746fc695a828c6708f3678b8df77de66.gif" xlink:type="simple" xlink:show="embed" xlink:actuate="onLoad"/></draw:frame>   8-O  </text:p>
        </text:list-item>
        <text:list-item>
          <text:p text:style-name="List_20_1_Content"> <draw:frame draw:style-name="media" draw:name="11" text:anchor-type="as-char" draw:z-index="11" svg:width="0.396875cm" svg:height="0.396875cm"><draw:image xlink:href="Pictures/84d34bf6bc56cca274d3853b4cb02280.gif" xlink:type="simple" xlink:show="embed" xlink:actuate="onLoad"/></draw:frame>   :-(  </text:p>
        </text:list-item>
        <text:list-item>
          <text:p text:style-name="List_20_1_Content"> <draw:frame draw:style-name="media" draw:name="12" text:anchor-type="as-char" draw:z-index="12" svg:width="0.396875cm" svg:height="0.396875cm"><draw:image xlink:href="Pictures/2d7b4b53d456a2ff267043eb96ea71f0.gif" xlink:type="simple" xlink:show="embed" xlink:actuate="onLoad"/></draw:frame>   :-)  </text:p>
        </text:list-item>
        <text:list-item>
          <text:p text:style-name="List_20_1_Content"> <draw:frame draw:style-name="media" draw:name="13" text:anchor-type="as-char" draw:z-index="13" svg:width="0.396875cm" svg:height="0.396875cm"><draw:image xlink:href="Pictures/0d1fda8a7465960ad85ed1ba07cf8f97.gif" xlink:type="simple" xlink:show="embed" xlink:actuate="onLoad"/></draw:frame>    =)   </text:p>
        </text:list-item>
        <text:list-item>
          <text:p text:style-name="List_20_1_Content"> <draw:frame draw:style-name="media" draw:name="14" text:anchor-type="as-char" draw:z-index="14" svg:width="0.396875cm" svg:height="0.396875cm"><draw:image xlink:href="Pictures/c601ffd11d0e6c1dd8796332281e0db8.gif" xlink:type="simple" xlink:show="embed" xlink:actuate="onLoad"/></draw:frame>   :-/  </text:p>
        </text:list-item>
        <text:list-item>
          <text:p text:style-name="List_20_1_Content"> <draw:frame draw:style-name="media" draw:name="15" text:anchor-type="as-char" draw:z-index="15" svg:width="0.396875cm" svg:height="0.396875cm"><draw:image xlink:href="Pictures/f2f3124128f4355ab70d65693c700f98.gif" xlink:type="simple" xlink:show="embed" xlink:actuate="onLoad"/></draw:frame>   :-\  </text:p>
        </text:list-item>
        <text:list-item>
          <text:p text:style-name="List_20_1_Content"> <draw:frame draw:style-name="media" draw:name="16" text:anchor-type="as-char" draw:z-index="16" svg:width="0.396875cm" svg:height="0.396875cm"><draw:image xlink:href="Pictures/537bbe4ec59a648929141e2f903c3afc.gif" xlink:type="simple" xlink:show="embed" xlink:actuate="onLoad"/></draw:frame>   :-?  </text:p>
        </text:list-item>
        <text:list-item>
          <text:p text:style-name="List_20_1_Content"> <draw:frame draw:style-name="media" draw:name="17" text:anchor-type="as-char" draw:z-index="17" svg:width="0.396875cm" svg:height="0.396875cm"><draw:image xlink:href="Pictures/47112a45c0462e03675b611769124eea.gif" xlink:type="simple" xlink:show="embed" xlink:actuate="onLoad"/></draw:frame>   :-D  </text:p>
        </text:list-item>
        <text:list-item>
          <text:p text:style-name="List_20_1_Content"> <draw:frame draw:style-name="media" draw:name="18" text:anchor-type="as-char" draw:z-index="18" svg:width="0.396875cm" svg:height="0.396875cm"><draw:image xlink:href="Pictures/24e7bdbdb751702e5ccaa19d0b010a71.gif" xlink:type="simple" xlink:show="embed" xlink:actuate="onLoad"/></draw:frame>   :-P  </text:p>
        </text:list-item>
        <text:list-item>
          <text:p text:style-name="List_20_1_Content"> <draw:frame draw:style-name="media" draw:name="19" text:anchor-type="as-char" draw:z-index="19" svg:width="0.396875cm" svg:height="0.396875cm"><draw:image xlink:href="Pictures/1cda8b5f29b0127570aeaba1350dd593.gif" xlink:type="simple" xlink:show="embed" xlink:actuate="onLoad"/></draw:frame>   :-O  </text:p>
        </text:list-item>
        <text:list-item>
          <text:p text:style-name="List_20_1_Content"> <draw:frame draw:style-name="media" draw:name="20" text:anchor-type="as-char" draw:z-index="20" svg:width="0.396875cm" svg:height="0.396875cm"><draw:image xlink:href="Pictures/63f59b524a4dc6b231f4c7be71fcc5cb.gif" xlink:type="simple" xlink:show="embed" xlink:actuate="onLoad"/></draw:frame>   :-X  </text:p>
        </text:list-item>
        <text:list-item>
          <text:p text:style-name="List_20_1_Content"> <draw:frame draw:style-name="media" draw:name="21" text:anchor-type="as-char" draw:z-index="21" svg:width="0.396875cm" svg:height="0.396875cm"><draw:image xlink:href="Pictures/dc40d601e91051876e316af19a264527.gif" xlink:type="simple" xlink:show="embed" xlink:actuate="onLoad"/></draw:frame>   :-|  </text:p>
        </text:list-item>
        <text:list-item>
          <text:p text:style-name="List_20_1_Content"> <draw:frame draw:style-name="media" draw:name="22" text:anchor-type="as-char" draw:z-index="22" svg:width="0.396875cm" svg:height="0.396875cm"><draw:image xlink:href="Pictures/11352e88406b2df21c38342f7de221fe.gif" xlink:type="simple" xlink:show="embed" xlink:actuate="onLoad"/></draw:frame>   ;-)  </text:p>
        </text:list-item>
        <text:list-item>
          <text:p text:style-name="List_20_1_Content"> <draw:frame draw:style-name="media" draw:name="23" text:anchor-type="as-char" draw:z-index="23" svg:width="0.396875cm" svg:height="0.396875cm"><draw:image xlink:href="Pictures/89f523101f08958952c8b579b5d14bda.gif" xlink:type="simple" xlink:show="embed" xlink:actuate="onLoad"/></draw:frame>   ^_^  </text:p>
        </text:list-item>
        <text:list-item>
          <text:p text:style-name="List_20_1_Content"> <draw:frame draw:style-name="media" draw:name="24" text:anchor-type="as-char" draw:z-index="24" svg:width="0.396875cm" svg:height="0.396875cm"><draw:image xlink:href="Pictures/521071e609f261da7dcac49451bce3c1.gif" xlink:type="simple" xlink:show="embed" xlink:actuate="onLoad"/></draw:frame>   :?:  </text:p>
        </text:list-item>
        <text:list-item>
          <text:p text:style-name="List_20_1_Content"> <draw:frame draw:style-name="media" draw:name="25" text:anchor-type="as-char" draw:z-index="25" svg:width="0.396875cm" svg:height="0.396875cm"><draw:image xlink:href="Pictures/d496c0e776c2c40ebe38f62dfd0237c2.gif" xlink:type="simple" xlink:show="embed" xlink:actuate="onLoad"/></draw:frame>   :!:  </text:p>
        </text:list-item>
        <text:list-item>
          <text:p text:style-name="List_20_1_Content"> <draw:frame draw:style-name="media" draw:name="26" text:anchor-type="as-char" draw:z-index="26" svg:width="0.396875cm" svg:height="0.396875cm"><draw:image xlink:href="Pictures/648070a86d269bac23593171e0dbffa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3552a437f878d89c62be5c7dc971a132.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1f6f15a43cc7c9f2102192c6ead15fc.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tudentski-izvjestaji.zesoi.fer.h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tudentski-izvjestaji.zesoi.fer.h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tudentski-izvjestaji.zesoi.fer.h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tudentski-izvjestaji.zesoi.fer.h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tudentski-izvjestaji.zesoi.fer.h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apple.slashdot.org/story/25/06/06/1633206/apple-faces-billions-in-losses-as-eu-comma-interpretation-ends-external-purchase-fees?utm_source=rss1.0mainlinkanon&amp;amp;utm_medium=feed" text:style-name="Internet_20_link" text:visited-style-name="Visited_20_Internet_20_Link">Apple Faces Billions in Losses as EU Comma Interpretation Ends External Purchase Fees</text:a> od msmash (%2025/%06/%06 %16:%Jun)</text:p>
        </text:list-item>
        <text:list-item>
          <text:p text:style-name="List_20_1_Content"><text:a xlink:type="simple" xlink:href="https://tech.slashdot.org/story/25/06/06/1414204/about-20-of-tech-startups-worth-more-than-1-billion-will-fail-accel-says?utm_source=rss1.0mainlinkanon&amp;amp;utm_medium=feed" text:style-name="Internet_20_link" text:visited-style-name="Visited_20_Internet_20_Link">About 20% of Tech Startups Worth More Than $1 Billion Will Fail, Accel Says</text:a> od msmash (%2025/%06/%06 %16:%Jun)</text:p>
        </text:list-item>
        <text:list-item>
          <text:p text:style-name="List_20_1_Content"><text:a xlink:type="simple" xlink:href="https://slashdot.org/story/25/06/06/1357256/trump-ai-czar-sacks-on-universal-basic-income-its-not-going-to-happen?utm_source=rss1.0mainlinkanon&amp;amp;utm_medium=feed" text:style-name="Internet_20_link" text:visited-style-name="Visited_20_Internet_20_Link">Trump AI Czar Sacks on Universal Basic Income: 'It's Not Going To Happen'</text:a> od msmash (%2025/%06/%06 %15:%Jun)</text:p>
        </text:list-item>
        <text:list-item>
          <text:p text:style-name="List_20_1_Content"><text:a xlink:type="simple" xlink:href="https://news.slashdot.org/story/25/06/06/1039216/youtube-pulls-tech-creators-self-hosting-tutorial-as-harmful-content?utm_source=rss1.0mainlinkanon&amp;amp;utm_medium=feed" text:style-name="Internet_20_link" text:visited-style-name="Visited_20_Internet_20_Link">YouTube Pulls Tech Creator's Self-Hosting Tutorial as 'Harmful Content'</text:a> od msmash (%2025/%06/%06 %14:%Jun)</text:p>
        </text:list-item>
        <text:list-item>
          <text:p text:style-name="List_20_1_Content_Last"><text:a xlink:type="simple" xlink:href="https://news.slashdot.org/story/25/06/06/1025248/consumers-are-increasingly-turning-to-buy-now-pay-later-services-for-groceries?utm_source=rss1.0mainlinkanon&amp;amp;utm_medium=feed" text:style-name="Internet_20_link" text:visited-style-name="Visited_20_Internet_20_Link">Consumers Are Increasingly Turning To Buy-Now-Pay-Later Services For Groceries</text:a> od msmash (%2025/%06/%06 %14:%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